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Padrão" style:family="paragraph">
      <style:paragraph-properties fo:text-align="justify"/>
    </style:style>
    <style:style style:name="T25" style:parent-style-name="Fonteparág.padrão" style:family="text">
      <style:text-properties style:font-name-complex="Times New Roman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5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ParágrafodaLista" style:list-style-name="LFO1" style:family="paragraph">
      <style:paragraph-properties style:text-autospace="none" style:vertical-align="auto"/>
      <style:text-properties style:font-name="Times New Roman" fo:hyphenate="true"/>
    </style:style>
    <style:style style:name="P41" style:parent-style-name="ParágrafodaLista" style:family="paragraph">
      <style:paragraph-properties style:text-autospace="none" style:vertical-align="auto"/>
      <style:text-properties style:font-name="Times New Roman" fo:hyphenate="true"/>
    </style:style>
    <style:style style:name="P42" style:parent-style-name="ParágrafodaLista" style:list-style-name="LFO2" style:family="paragraph">
      <style:paragraph-properties style:text-autospace="none" style:vertical-align="auto"/>
      <style:text-properties style:font-name="Times New Roman" fo:hyphenate="true"/>
    </style:style>
    <style:style style:name="P43" style:parent-style-name="ParágrafodaLista" style:family="paragraph">
      <style:text-properties style:font-name="Times New Roman"/>
    </style:style>
    <style:style style:name="P44" style:parent-style-name="ParágrafodaLista" style:list-style-name="LFO1" style:family="paragraph">
      <style:paragraph-properties style:text-autospace="none" style:vertical-align="auto"/>
      <style:text-properties style:font-name="Times New Roman" fo:hyphenate="true"/>
    </style:style>
    <style:style style:name="P45" style:parent-style-name="ParágrafodaLista" style:family="paragraph">
      <style:text-properties style:font-name="Times New Roman"/>
    </style:style>
    <style:style style:name="P46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Times New Roman" style:language-asian="ar" style:country-asian="SA"/>
    </style:style>
    <style:style style:name="P48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Calibri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155493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Ofício Circular nº 007/2020-PRES-CAU/GO</text:span></text:p>
          </table:table-cell>
        </table:table-row>
      </table:table>
      <text:p text:style-name="P26">DELIBERAÇÃO Nº 60/2020 – (CEPUA-CAU/MT)</text:p>
      <text:p text:style-name="P27"><text:span text:style-name="T28">A COMISSÃO DE POLÍTICA URBANA E AMBIENTAL –<text:s/></text:span><text:span text:style-name="T29">(CEPUA-CAU/MT),</text:span><text:span text:style-name="T30"><text:s/>reunida extraordinariamente de maneira virtual (aplicativo Microsoft Teams), no dia<text:s/></text:span><text:span text:style-name="T31">29 de outubro de 2020</text:span><text:span text:style-name="T32">, no uso das competências que lhe conferem o art. 98 do Regimento Interno do CAU/MT, após análise do assunto em epígrafe, e</text:span></text:p>
      <text:p text:style-name="P33"/>
      <text:p text:style-name="P34">Considerando o recebimento de Ofício Circular nº 007/2020-PRES-CAU/GO, de 25 de agosto de 2020, que versa sobre a proposta de ação integrada entre os Conselhos de Arquitetura do Centro Oeste.</text:p>
      <text:p text:style-name="P35"/>
      <text:p text:style-name="P36">Considerando a competência do Plenário do CAU/MT pela apreciar e deliberar sobre matérias encaminhadas pela Presidência, pelo Conselho Diretor, por comissões ordinárias e por comissões especiais, conforme inciso IX do art. 29 do Regimento Interno do CAU/MT, de 09 de fevereiro de 2019.</text:p>
      <text:p text:style-name="P37"/>
      <text:p text:style-name="P38">DELIBEROU:</text:p>
      <text:p text:style-name="P39"/>
      <text:list text:style-name="LFO1" text:continue-numbering="true">
        <text:list-item>
          <text:p text:style-name="P40">Aprovar a proposta de “e Ação<text:s/>Integrada entre os Conselhos de Arquitetura do Centro Oeste”, conforme Deliberação nº 60/2020 CEPUA CAU/MT.</text:p>
        </text:list-item>
      </text:list>
      <text:p text:style-name="P41"/>
      <text:list text:style-name="LFO2" text:continue-numbering="true">
        <text:list-item>
          <text:p text:style-name="P42">Encaminhar a CEPUA Gestão 2021-2023, a sugestão para indicação do Arquiteto e Urbanista José Antonio Lemos para ministrar palestra sobre a questão urbana da Região ou Município.</text:p>
        </text:list-item>
      </text:list>
      <text:p text:style-name="P43"/>
      <text:list text:style-name="LFO1" text:continue-numbering="true">
        <text:list-item>
          <text:p text:style-name="P44">Encaminhar esta Deliberação para a 1ª Reunião CEPUA CAU/MT para apreciação e escolha do um Gestor Público e um Estudioso sobre a questão urbana da Região ou Município</text:p>
        </text:list-item>
      </text:list>
      <text:p text:style-name="P45"/>
      <text:list text:style-name="LFO1" text:continue-numbering="true">
        <text:list-item>
          <text:p text:style-name="P46">Encaminhar a referida Deliberação para apreciação do Plenário do CAU/MT.<text:s/></text:p>
        </text:list-item>
      </text:list>
      <text:p text:style-name="P47"/>
      <text:list text:style-name="LFO1" text:continue-numbering="true">
        <text:list-item>
          <text:p text:style-name="P48"><text:span text:style-name="T49">Esta deliberação entra em v</text:span><text:span text:style-name="T50">igor nesta data.</text:span></text:p>
        </text:list-item>
      </text:list>
      <text:p text:style-name="P51"/>
      <text:p text:style-name="P52"><text:span text:style-name="T53">Com<text:s/></text:span><text:span text:style-name="T54">03 votos favoráveis<text:s/></text:span><text:span text:style-name="T55">dos conselheiros Juliana Demartini, Carlos Renato Pina dos Santos e Alexsandro Reis;<text:s/></text:span><text:span text:style-name="T56">00 votos contrários</text:span><text:span text:style-name="T57">;<text:s/></text:span><text:span text:style-name="T58">00 abstenções;</text:span><text:span text:style-name="T59"><text:s/>e<text:s/></text:span><text:span text:style-name="T60">01 ausência.</text:span></text:p>
      <text:p text:style-name="P61"><text:span text:style-name="T62"><draw:frame draw:z-index="251659264" draw:id="id1" draw:style-name="a2" draw:name="Caixa de Texto 2" text:anchor-type="paragraph" svg:x="-0.36389in" svg:y="0.16806in" svg:width="6.92639in" svg:height="1.80139in" style:rel-width="scale" style:rel-height="scale"><draw:text-box><text:p text:style-name="P63"/><text:p text:style-name="P64"><text:span text:style-name="T65">JULIANA DAMARTINI <text:s text:c="44"/>___________</text:span><text:span text:style-name="T66">________________________</text:span></text:p><text:p text:style-name="P67">Coordenadora <text:s text:c="11"/></text:p><text:p text:style-name="P68"/><text:p text:style-name="P69"><text:span text:style-name="T70">carlos renato pina dos santos <text:s text:c="17"/></text:span><text:span text:style-name="T71">___________________________________</text:span></text:p><text:p text:style-name="P72">Coordenador adjunto</text:p><text:p text:style-name="P73"/><text:p text:style-name="P74"><text:span text:style-name="T75">aleXsandro reis <text:s text:c="51"/></text:span><text:span text:style-name="T76">___________________________________</text:span></text:p><text:p text:style-name="P77">Membr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fo:margin-bottom="0.0833in" style:line-height-at-least="0.0694in"/>
      <style:text-properties style:font-name="Times New Roman" style:font-name-asian="SimSun" style:font-name-complex="Mangal" style:letter-kerning="true" style:language-asian="hi" style:country-asian="IN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0-27T22:29:00Z</meta:creation-date>
    <dc:date>2020-11-26T16:17:00Z</dc:date>
    <meta:print-date>2020-07-31T17:09:00Z</meta:print-date>
    <meta:template xlink:href="Normal" xlink:type="simple"/>
    <meta:editing-cycles>6</meta:editing-cycles>
    <meta:editing-duration>PT600S</meta:editing-duration>
    <meta:document-statistic meta:page-count="1" meta:paragraph-count="3" meta:word-count="262" meta:character-count="1679" meta:row-count="11" meta:non-whitespace-character-count="1420"/>
  </office:meta>
</office:document-meta>
</file>