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style:font-name="Times New Roman" text:display="none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3.2506in" style:use-optimal-column-width="false"/>
    </style:style>
    <style:style style:name="TableColumn42" style:family="table-column">
      <style:table-column-properties style:column-width="1.9791in" style:use-optimal-column-width="false"/>
    </style:style>
    <style:style style:name="Table39" style:family="table">
      <style:table-properties style:width="6.5097in" fo:margin-left="0.0951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2937in" style:use-optimal-row-height="false"/>
    </style:style>
    <style:style style:name="TableCell5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TableRow62" style:family="table-row">
      <style:table-row-properties style:row-height="0.2937in" style:use-optimal-row-height="false"/>
    </style:style>
    <style:style style:name="TableCell6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68" style:parent-style-name="Normal" style:family="paragraph">
      <style:text-properties style:font-name="Times New Roman" text:display="none" fo:font-size="11pt" style:font-size-asian="11pt" style:font-size-complex="11pt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4.9215in" style:use-optimal-column-width="false"/>
    </style:style>
    <style:style style:name="Table69" style:family="table">
      <style:table-properties style:width="6.3in" fo:margin-left="0.098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8" style:family="table-column">
      <style:table-column-properties style:column-width="1.5756in" style:use-optimal-column-width="false"/>
    </style:style>
    <style:style style:name="TableColumn89" style:family="table-column">
      <style:table-column-properties style:column-width="4.7479in" style:use-optimal-column-width="false"/>
    </style:style>
    <style:style style:name="Table87" style:family="table">
      <style:table-properties style:width="6.3236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 fo:margin-left="0.1972in" fo:margin-right="-0.0979in" fo:text-indent="-0.0986in" fo:background-color="#D9D9D9">
        <style:tab-stops>
          <style:tab-stop style:type="center" style:position="2.9527in"/>
        </style:tab-stops>
      </style:paragraph-properties>
    </style:style>
    <style:style style:name="T100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3" style:family="table-column">
      <style:table-column-properties style:column-width="1.5756in" style:use-optimal-column-width="false"/>
    </style:style>
    <style:style style:name="TableColumn104" style:family="table-column">
      <style:table-column-properties style:column-width="4.7263in" style:use-optimal-column-width="false"/>
    </style:style>
    <style:style style:name="Table102" style:family="table">
      <style:table-properties style:width="6.302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18" style:family="table-row">
      <style:table-row-properties style:min-row-height="0.3763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7" style:family="table-column">
      <style:table-column-properties style:column-width="1.5756in" style:use-optimal-column-width="false"/>
    </style:style>
    <style:style style:name="TableColumn128" style:family="table-column">
      <style:table-column-properties style:column-width="4.7263in" style:use-optimal-column-width="false"/>
    </style:style>
    <style:style style:name="Table126" style:family="table">
      <style:table-properties style:width="6.302in" fo:margin-left="0.075in" table:align="left"/>
    </style:style>
    <style:style style:name="TableRow129" style:family="table-row">
      <style:table-row-properties style:min-row-height="0.1854in"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45" style:parent-style-name="Fonteparág.padrão" style:family="text">
      <style:text-properties style:font-weight-complex="bold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7" style:family="table-column">
      <style:table-column-properties style:column-width="1.5756in" style:use-optimal-column-width="false"/>
    </style:style>
    <style:style style:name="TableColumn158" style:family="table-column">
      <style:table-column-properties style:column-width="4.7263in" style:use-optimal-column-width="false"/>
    </style:style>
    <style:style style:name="Table156" style:family="table">
      <style:table-properties style:width="6.302in" fo:margin-left="0.075in" table:align="left"/>
    </style:style>
    <style:style style:name="TableRow159" style:family="table-row">
      <style:table-row-properties style:min-row-height="0.1291in"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" style:parent-style-name="Padrão" style:family="paragraph">
      <style:paragraph-properties fo:text-align="justify"/>
    </style:style>
    <style:style style:name="T176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 style:language-complex="ar" style:country-complex="SA"/>
    </style:style>
    <style:style style:name="T177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 style:language-complex="ar" style:country-complex="SA"/>
    </style:style>
    <style:style style:name="P1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0" style:family="table-column">
      <style:table-column-properties style:column-width="1.5756in" style:use-optimal-column-width="false"/>
    </style:style>
    <style:style style:name="TableColumn181" style:family="table-column">
      <style:table-column-properties style:column-width="4.7263in" style:use-optimal-column-width="false"/>
    </style:style>
    <style:style style:name="Table179" style:family="table">
      <style:table-properties style:width="6.302in" fo:margin-left="0.075in" table:align="left"/>
    </style:style>
    <style:style style:name="TableRow182" style:family="table-row">
      <style:table-row-properties style:min-row-height="0.1687in"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" style:parent-style-name="Padrão" style:family="paragraph">
      <style:paragraph-properties fo:text-align="justify"/>
    </style:style>
    <style:style style:name="T198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 style:language-complex="ar" style:country-complex="SA"/>
    </style:style>
    <style:style style:name="T199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 style:language-complex="ar" style:country-complex="SA"/>
    </style:style>
    <style:style style:name="P2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2" style:family="table-column">
      <style:table-column-properties style:column-width="1.5756in" style:use-optimal-column-width="false"/>
    </style:style>
    <style:style style:name="TableColumn203" style:family="table-column">
      <style:table-column-properties style:column-width="4.7263in" style:use-optimal-column-width="false"/>
    </style:style>
    <style:style style:name="Table201" style:family="table">
      <style:table-properties style:width="6.302in" fo:margin-left="0.075in" table:align="left"/>
    </style:style>
    <style:style style:name="TableRow204" style:family="table-row">
      <style:table-row-properties style:min-row-height="0.2569in"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0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-1.7125in"/>
        </style:tab-stops>
      </style:paragraph-properties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text-align="justify" fo:margin-left="0.6333in">
        <style:tab-stops>
          <style:tab-stop style:type="left" style:position="-2.3458in"/>
        </style:tab-stops>
      </style:paragraph-properties>
    </style:style>
    <style:style style:name="T225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2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28" style:parent-style-name="Padrão" style:family="paragraph">
      <style:paragraph-properties fo:text-align="justify" fo:margin-left="0.6333in">
        <style:tab-stops>
          <style:tab-stop style:type="left" style:position="-0.1416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229" style:parent-style-name="Padrão" style:family="paragraph">
      <style:paragraph-properties fo:text-align="justify" fo:margin-left="0.6333in">
        <style:tab-stops>
          <style:tab-stop style:type="left" style:position="-0.1416in"/>
        </style:tab-stops>
      </style:paragraph-properties>
    </style:style>
    <style:style style:name="T230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3.877in"/>
        </style:tab-stops>
      </style:paragraph-properties>
      <style:text-properties style:font-name="Times New Roman" fo:font-size="11pt" style:font-size-asian="11pt" style:font-size-complex="11pt"/>
    </style:style>
    <style:style style:name="TableColumn234" style:family="table-column">
      <style:table-column-properties style:column-width="1.477in" style:use-optimal-column-width="false"/>
    </style:style>
    <style:style style:name="TableColumn235" style:family="table-column">
      <style:table-column-properties style:column-width="4.8229in" style:use-optimal-column-width="false"/>
    </style:style>
    <style:style style:name="Table233" style:family="table">
      <style:table-properties style:width="6.3in" fo:margin-left="0.0986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249" style:family="table-column">
      <style:table-column-properties style:column-width="3.1506in"/>
    </style:style>
    <style:style style:name="TableColumn250" style:family="table-column">
      <style:table-column-properties style:column-width="3.15in"/>
    </style:style>
    <style:style style:name="Table248" style:family="table">
      <style:table-properties style:width="6.300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6" style:parent-style-name="Normal" style:family="paragraph">
      <style:text-properties style:font-name="Times New Roman" fo:font-weight="bold" style:font-weight-asian="bold" fo:font-size="11pt" style:font-size-asian="11pt" style:font-size-complex="11pt" fo:background-color="#C0C0C0"/>
    </style:style>
    <style:style style:name="P26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T269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273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74" style:parent-style-name="Rodapé" style:family="paragraph">
      <style:paragraph-properties fo:text-align="end" fo:margin-right="0.25in">
        <style:tab-stops>
          <style:tab-stop style:type="center" style:position="3.025in"/>
        </style:tab-stops>
      </style:paragraph-properties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8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2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17 de abril de 2020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min às 15:15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participantes</text:span></text:p>
          </table:table-cell>
          <table:table-cell table:style-name="TableCell47">
            <text:p text:style-name="P48">Juliana Demartini</text:p>
          </table:table-cell>
          <table:table-cell table:style-name="TableCell49">
            <text:p text:style-name="P50">Coordenador<text:s/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arlos Renato<text:s/>Pina dos Santos</text:p>
          </table:table-cell>
          <table:table-cell table:style-name="TableCell55">
            <text:p text:style-name="P56">Conselheiro Suplente</text:p>
          </table:table-cell>
        </table:table-row>
        <table:table-row table:style-name="TableRow57">
          <table:table-cell table:style-name="TableCell58">
            <text:p text:style-name="P59">Assessoria</text:p>
          </table:table-cell>
          <table:table-cell table:style-name="TableCell60" table:number-columns-spanned="2">
            <text:p text:style-name="P61">Thatielle Badini Carvalho dos Santos<text:s/></text:p>
          </table:table-cell>
          <table:covered-table-cell/>
        </table:table-row>
        <table:table-row table:style-name="TableRow62">
          <table:table-cell table:style-name="TableCell63">
            <text:p text:style-name="P64">ASSESSORIA<text:s/></text:p>
          </table:table-cell>
          <table:table-cell table:style-name="TableCell65" table:number-columns-spanned="2">
            <text:p text:style-name="P66">Vinicius Falcão de Arruda</text:p>
          </table:table-cell>
          <table:covered-table-cell/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VERIFICAÇÃO DE QUÓRUM</text:p>
          </table:table-cell>
          <table:covered-table-cell/>
        </table:table-row>
        <table:table-row table:style-name="TableRow75">
          <table:table-cell table:style-name="TableCell76">
            <text:p text:style-name="P77">Coordenador</text:p>
          </table:table-cell>
          <table:table-cell table:style-name="TableCell78">
            <text:p text:style-name="Normal"><text:span text:style-name="T79">Presente os conselheiros<text:s/></text:span><text:span text:style-name="T80">Juliana Demartini e Carlos Renato Pina dos Santos.</text:span></text:p>
          </table:table-cell>
        </table:table-row>
        <table:table-row table:style-name="TableRow81">
          <table:table-cell table:style-name="TableCell82">
            <text:p text:style-name="P83">Ausência<text:s/>justificada</text:p>
          </table:table-cell>
          <table:table-cell table:style-name="TableCell84">
            <text:p text:style-name="P85">Ausência justificada do Conselheiro Alexandro Reis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LEITURA E APROVAÇÃO DA SÚMULA DA 1º REUNIÃO ORDINÁRIA PROTOCOLO Nº 1082938/2020.</text:p>
          </table:table-cell>
          <table:covered-table-cell/>
        </table:table-row>
        <table:table-row table:style-name="TableRow93">
          <table:table-cell table:style-name="TableCell94">
            <text:p text:style-name="P95">Coordenador<text:s/></text:p>
          </table:table-cell>
          <table:table-cell table:style-name="TableCell96">
            <text:p text:style-name="P97">Súmula aprovada e encaminhada para publicação.</text:p>
          </table:table-cell>
        </table:table-row>
      </table:table>
      <text:p text:style-name="P98"/>
      <text:p text:style-name="P99"><text:span text:style-name="T100">ORDEM DO DIA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Protocolo 966600/2019 – Nota<text:s/></text:span><text:span text:style-name="T111">pública em defesa do cumprimento da legislação urbanística;</text:span></text:p>
          </table:table-cell>
        </table:table-row>
        <table:table-row table:style-name="TableRow112">
          <table:table-cell table:style-name="TableCell113">
            <text:p text:style-name="P114">Relator<text:s/></text:p>
          </table:table-cell>
          <table:table-cell table:style-name="TableCell115">
            <text:p text:style-name="P116"><text:span text:style-name="T117">Juliana Demartini</text:span></text:p>
          </table:table-cell>
        </table:table-row>
        <table:table-row table:style-name="TableRow118">
          <table:table-cell table:style-name="TableCell119">
            <text:p text:style-name="P120">Encaminhamento</text:p>
          </table:table-cell>
          <table:table-cell table:style-name="TableCell121">
            <text:p text:style-name="P122"><text:span text:style-name="T123">Foi realizada solicitação de prorrogação, tendo em vista a necessidade de orientação sobre o tema com o arquiteto e urbanista José Antonio Lemos dos San</text:span><text:span text:style-name="T124">tos.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Protocolo 969209/2019 - <text:s/>Rodoanel, contorno norte;</text:span></text:p>
          </table:table-cell>
        </table:table-row>
        <table:table-row table:style-name="TableRow135">
          <table:table-cell table:style-name="TableCell136">
            <text:p text:style-name="P137">Relator<text:s/></text:p>
          </table:table-cell>
          <table:table-cell table:style-name="TableCell138">
            <text:p text:style-name="P139"><text:span text:style-name="T140">Juliana Demartini</text:span></text:p>
          </table:table-cell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>
            <text:p text:style-name="Default"><text:span text:style-name="T145">O Coordenador adjunto da CEPUA -CAU/MT designou como<text:s/></text:span><text:span text:style-name="T146">relatora a Sra. Juliana Demartini para relato da matéria conforme §2º do art 113 do Regimento<text:s/></text:span><text:span text:style-name="T147">Interno do CAU/MT, de 09 de fevereiro de 2019,<text:s/></text:span><text:span text:style-name="T148">in verbis</text:span><text:span text:style-name="T149">:</text:span></text:p>
            <text:p text:style-name="P150"/>
            <text:p text:style-name="P151">“Art. 113. A ordem dos trabalhos das reuniões de comissões ordinária e especial obedecerá à seguinte sequência:<text:s/></text:p>
            <text:p text:style-name="P152">...</text:p>
            <text:p text:style-name="P153">§2° O membro integrante de comissão ordinária ou especial deve relatar matéria a<text:s/>ele distribuída de forma clara, concisa, objetiva e legalmente fundamentada, emitindo informação consubstanciada por meio de relatório e voto fundamentado.”</text:p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Protocolo 951998/2019 – Minuta da lei de Responsabilidade Urbanística;<text:s/></text:p>
          </table:table-cell>
        </table:table-row>
        <table:table-row table:style-name="TableRow164">
          <table:table-cell table:style-name="TableCell165">
            <text:p text:style-name="P166">Relator<text:s/></text:p>
          </table:table-cell>
          <table:table-cell table:style-name="TableCell167">
            <text:p text:style-name="P168"><text:span text:style-name="T169">Juliana<text:s/></text:span><text:span text:style-name="T170">Demartini</text:span></text:p>
          </table:table-cell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>
            <text:p text:style-name="P175"><text:span text:style-name="T176">Requerimento de prorrogação de prazo, tendo em vista que o Conselheiro José Antônio Lemos dos Santos participará da reunião que será realizada no mês de maio de 2020, conforme informativo realizado no e-mail da Assessoria da Presi</text:span><text:span text:style-name="T177">dência e Comissões.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Protocolo 966656/2019 – Hospital Estadual Santa Casa;<text:s/></text:span></text:p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>
            <text:p text:style-name="P192">Carlos Pina dos Santos</text:p>
          </table:table-cell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>
            <text:p text:style-name="P197"><text:span text:style-name="T198">O Conselheiro Carlos Renato Pina dos Santos requer dilação de prazo para análise, <text:s/>tendo em vista a necessidade de consulta da<text:s/></text:span><text:span text:style-name="T199">fachada do referido Hospital e necessidade de aprofundamento da matéria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<text:span text:style-name="T209">Protocolo 1041342/2020 – Ministério Público do Estado de Mato Grosso<text:s/></text:span></text:p>
          </table:table-cell>
        </table:table-row>
        <table:table-row table:style-name="TableRow210">
          <table:table-cell table:style-name="TableCell211">
            <text:p text:style-name="P212">Relator<text:s/></text:p>
          </table:table-cell>
          <table:table-cell table:style-name="TableCell213">
            <text:p text:style-name="P214">Juliana Demartini</text:p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<text:span text:style-name="T220">A CEPUA-CAU/MT emitiu a<text:s/></text:span><text:span text:style-name="T221">Deliberação nº 56/2020-CEPUA-CAU/MT</text:span><text:span text:style-name="T222">, na<text:s/></text:span><text:span text:style-name="T223">qual DELIBEROU:</text:span></text:p>
            <text:p text:style-name="P224"><text:span text:style-name="T225">1.Aprovar o parecer<text:s/></text:span><text:span text:style-name="T226">“Ref. Ofício nº 014/1ªPJCIV/2020”,<text:s/></text:span><text:span text:style-name="T227">da relatora arquiteta e urbanista Juliana Demartini.</text:span></text:p>
            <text:p text:style-name="P228">2. Encaminhar a referida Deliberação para aprovação do Plenário do CAU/MT.</text:p>
            <text:p text:style-name="P229"><text:span text:style-name="T230">3. Esta deliberação entra em vigor nesta data.</text:span></text:p>
          </table:table-cell>
        </table:table-row>
      </table:table>
      <text:p text:style-name="P231"/>
      <text:p text:style-name="P232"><text:tab/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ncerramento<text:s/></text:p>
          </table:table-cell>
          <table:table-cell table:style-name="TableCell239">
            <text:p text:style-name="P240"><text:span text:style-name="T241">A Coordenadora declara encerrada a 2ª Reunião Ordinária da<text:s/></text:span><text:span text:style-name="T242">CEPUA-CAU/MT</text:span><text:span text:style-name="T243">, às 15:15min.</text:span></text:p>
          </table:table-cell>
        </table:table-row>
      </table:table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ARLOS RENATO PINA DOS SANTOS</text:p>
            <text:p text:style-name="Normal"><text:span text:style-name="T254"><text:s text:c="18"/></text:span><text:span text:style-name="T255">Conselheiro Suplente</text:span></text:p>
          </table:table-cell>
          <table:table-cell table:style-name="TableCell256">
            <text:p text:style-name="P257"><text:s text:c="35"/>JULIANA DEMARTINI</text:p>
            <text:p text:style-name="P258"><text:s text:c="29"/><text:s text:c="7"/>Coordenadora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>AUSENCIA JUSTIFICADA</text:p>
            <text:p text:style-name="P267"/>
            <text:p text:style-name="Normal"><text:span text:style-name="T268">ALEXSANDRO REIS<text:s/></text:span></text:p>
            <text:p text:style-name="Normal"><text:span text:style-name="T269"><text:s text:c="11"/>M</text:span><text:span text:style-name="T270">embro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 text:c="17"/>THATIELLE B. C. DOS SANTOS</text:p>
            <text:p text:style-name="P280"><text:s text:c="17"/>Assessora da Presidência e Comissões</text:p>
          </table:table-cell>
        </table:table-row>
      </table:table>
      <text:p text:style-name="P281"/>
      <text:p text:style-name="P282"/>
      <text:p text:style-name="P283">Vinicius falcão de arruda</text:p>
      <text:p text:style-name="P284">Assessor jurídico</text:p>
      <text:p text:style-name="Normal"><text:span text:style-name="T28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2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20-06-25T19:51:00Z</meta:creation-date>
    <dc:date>2020-08-25T19:51:00Z</dc:date>
    <meta:print-date>2019-08-15T20:42:00Z</meta:print-date>
    <meta:template xlink:href="Normal" xlink:type="simple"/>
    <meta:editing-cycles>20</meta:editing-cycles>
    <meta:editing-duration>PT3600S</meta:editing-duration>
    <meta:document-statistic meta:page-count="2" meta:paragraph-count="6" meta:word-count="504" meta:character-count="3221" meta:row-count="22" meta:non-whitespace-character-count="2723"/>
  </office:meta>
</office:document-meta>
</file>