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/>
    </style:style>
    <style:style style:name="Table1" style:family="table" style:master-page-name="MP0">
      <style:table-properties style:width="6.3986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0.9993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2.052in"/>
    </style:style>
    <style:style style:name="Table16" style:family="table">
      <style:table-properties style:width="6.3in" fo:margin-left="0.0951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5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P37" style:parent-style-name="Normal" style:family="paragraph">
      <style:text-properties style:font-name="Times New Roman" fo:font-size="11pt" style:font-size-asian="11pt" style:font-size-complex="11pt"/>
    </style:style>
    <style:style style:name="P38" style:parent-style-name="Normal" style:family="paragraph"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1.3583in" style:use-optimal-column-width="false"/>
    </style:style>
    <style:style style:name="TableColumn41" style:family="table-column">
      <style:table-column-properties style:column-width="3.2486in" style:use-optimal-column-width="false"/>
    </style:style>
    <style:style style:name="TableColumn42" style:family="table-column">
      <style:table-column-properties style:column-width="1.693in" style:use-optimal-column-width="false"/>
    </style:style>
    <style:style style:name="Table39" style:family="table">
      <style:table-properties style:width="6.3in" fo:margin-left="0.0951in" table:align="left"/>
    </style:style>
    <style:style style:name="TableRow43" style:family="table-row">
      <style:table-row-properties style:row-height="0.1972in" style:use-optimal-row-height="false"/>
    </style:style>
    <style:style style:name="TableCell44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P5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8" style:family="table-row">
      <style:table-row-properties style:row-height="0.1972in" style:use-optimal-row-height="false"/>
    </style:style>
    <style:style style:name="P5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64" style:family="table-row">
      <style:table-row-properties style:row-height="0.2701in" style:use-optimal-row-height="false"/>
    </style:style>
    <style:style style:name="TableCell65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color="#000000" fo:font-size="11pt" style:font-size-asian="11pt" style:font-size-complex="11pt"/>
    </style:style>
    <style:style style:name="P69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70" style:family="table-row">
      <style:table-row-properties style:row-height="0.2701in" style:use-optimal-row-height="false"/>
    </style:style>
    <style:style style:name="TableCell7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imes New Roman" fo:color="#000000" fo:font-size="11pt" style:font-size-asian="11pt" style:font-size-complex="11pt"/>
    </style:style>
    <style:style style:name="P75" style:parent-style-name="Normal" style:family="paragraph">
      <style:text-properties style:font-name="Times New Roman" text:display="none" fo:font-size="11pt" style:font-size-asian="11pt" style:font-size-complex="11pt"/>
    </style:style>
    <style:style style:name="P7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77" style:parent-style-name="Normal" style:family="paragraph">
      <style:text-properties style:font-name="Times New Roman" text:display="none" fo:font-size="11pt" style:font-size-asian="11pt" style:font-size-complex="11pt"/>
    </style:style>
    <style:style style:name="TableColumn79" style:family="table-column">
      <style:table-column-properties style:column-width="1.3784in" style:use-optimal-column-width="false"/>
    </style:style>
    <style:style style:name="TableColumn80" style:family="table-column">
      <style:table-column-properties style:column-width="4.9215in" style:use-optimal-column-width="false"/>
    </style:style>
    <style:style style:name="Table78" style:family="table">
      <style:table-properties style:width="6.3in" fo:margin-left="0.098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5" style:family="table-column">
      <style:table-column-properties style:column-width="1.5756in" style:use-optimal-column-width="false"/>
    </style:style>
    <style:style style:name="TableColumn96" style:family="table-column">
      <style:table-column-properties style:column-width="4.7479in" style:use-optimal-column-width="false"/>
    </style:style>
    <style:style style:name="Table94" style:family="table">
      <style:table-properties style:width="6.3236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Default" style:family="paragraph">
      <style:text-properties fo:font-weight="bold" style:font-weight-asian="bold" fo:font-size="11pt" style:font-size-asian="11pt" style:font-size-complex="11pt"/>
    </style:style>
    <style:style style:name="P101" style:parent-style-name="Default" style:family="paragraph">
      <style:text-properties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1" style:family="table-column">
      <style:table-column-properties style:column-width="6.2013in" style:use-optimal-column-width="false"/>
    </style:style>
    <style:style style:name="TableColumn112" style:family="table-column">
      <style:table-column-properties style:column-width="0.0986in" style:use-optimal-column-width="false"/>
    </style:style>
    <style:style style:name="Table110" style:family="table">
      <style:table-properties style:width="6.3in" fo:margin-left="0.0986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059in"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size="11pt" style:font-size-asian="11pt" style:font-size-complex="11pt"/>
    </style:style>
    <style:style style:name="TableRow121" style:family="table-row">
      <style:table-row-properties style:min-row-height="0.3562in"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center" fo:margin-left="0.1972in" fo:margin-right="-0.0979in" fo:text-indent="-0.0986in" fo:background-color="#D9D9D9">
        <style:tab-stops>
          <style:tab-stop style:type="center" style:position="2.9527in"/>
        </style:tab-stops>
      </style:paragraph-properties>
    </style:style>
    <style:style style:name="T130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4.7263in" style:use-optimal-column-width="false"/>
    </style:style>
    <style:style style:name="Table132" style:family="table">
      <style:table-properties style:width="6.302in" fo:margin-left="0.075in" table:align="left"/>
    </style:style>
    <style:style style:name="TableRow135" style:family="table-row">
      <style:table-row-properties style:min-row-height="0.1291in"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0" style:parent-style-name="Textodecomentári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/>
    </style:style>
    <style:style style:name="P16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/>
    </style:style>
    <style:style style:name="P1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8" style:parent-style-name="Padrão" style:family="paragraph">
      <style:paragraph-properties fo:text-align="justify"/>
    </style:style>
    <style:style style:name="T18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9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9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TableColumn195" style:family="table-column">
      <style:table-column-properties style:column-width="1.477in" style:use-optimal-column-width="false"/>
    </style:style>
    <style:style style:name="TableColumn196" style:family="table-column">
      <style:table-column-properties style:column-width="4.8229in" style:use-optimal-column-width="false"/>
    </style:style>
    <style:style style:name="Table194" style:family="table">
      <style:table-properties style:width="6.3in" fo:margin-left="0.0986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ableColumn213" style:family="table-column">
      <style:table-column-properties style:column-width="3.1506in"/>
    </style:style>
    <style:style style:name="TableColumn214" style:family="table-column">
      <style:table-column-properties style:column-width="3.15in"/>
    </style:style>
    <style:style style:name="Table212" style:family="table">
      <style:table-properties style:width="6.300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background-color="#C0C0C0"/>
    </style:style>
    <style:style style:name="P23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40" style:parent-style-name="Rodapé" style:family="paragraph">
      <style:paragraph-properties fo:text-align="center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241" style:parent-style-name="Rodapé" style:family="paragraph">
      <style:paragraph-properties fo:text-align="center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242" style:parent-style-name="Rodapé" style:family="paragraph">
      <style:paragraph-properties fo:text-align="center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243" style:parent-style-name="Rodapé" style:family="paragraph">
      <style:paragraph-properties fo:text-align="center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1" style:parent-style-name="Normal" style:family="paragraph">
      <style:paragraph-properties fo:text-align="center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252" style:parent-style-name="Normal" style:family="paragraph">
      <style:paragraph-properties fo:text-align="center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253" style:parent-style-name="Normal" style:family="paragraph">
      <style:paragraph-properties fo:text-align="center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2ª REUNIÃO EXTRA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17 de julho de 2020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2h</text:span><text:span text:style-name="T31"><text:s/>às 13h47min</text:span></text:p>
          </table:table-cell>
        </table:table-row>
        <table:table-row table:style-name="TableRow32">
          <table:table-cell table:style-name="TableCell33">
            <text:p text:style-name="P34">LOCAL</text:p>
          </table:table-cell>
          <table:table-cell table:style-name="TableCell35" table:number-columns-spanned="3">
            <text:p text:style-name="P36">Cuiabá – MT</text:p>
          </table:table-cell>
          <table:covered-table-cell/>
          <table:covered-table-cell/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<text:span text:style-name="T46">participantes</text:span></text:p>
          </table:table-cell>
          <table:table-cell table:style-name="TableCell47">
            <text:p text:style-name="Normal"><text:span text:style-name="T48">Juliana Demartini</text:span></text:p>
          </table:table-cell>
          <table:table-cell table:style-name="TableCell49">
            <text:p text:style-name="Normal"><text:span text:style-name="T50">Coordenador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Normal"><text:span text:style-name="T54">Carlos<text:s/></text:span><text:span text:style-name="T55">Pina dos Santos</text:span></text:p>
          </table:table-cell>
          <table:table-cell table:style-name="TableCell56">
            <text:p text:style-name="Normal"><text:span text:style-name="T57">Conselheiro Suplente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Alexsandro Reis</text:p>
          </table:table-cell>
          <table:table-cell table:style-name="TableCell62">
            <text:p text:style-name="P63">Membro</text:p>
          </table:table-cell>
        </table:table-row>
        <table:table-row table:style-name="TableRow64">
          <table:table-cell table:style-name="TableCell65">
            <text:p text:style-name="P66">assessorA</text:p>
          </table:table-cell>
          <table:table-cell table:style-name="TableCell67" table:number-columns-spanned="2">
            <text:p text:style-name="P68">Thatielle Badini Carvalho dos Santos</text:p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ASSESSOR<text:s/></text:p>
          </table:table-cell>
          <table:table-cell table:style-name="TableCell73" table:number-columns-spanned="2">
            <text:p text:style-name="P74">Vinicius Falcão de Arruda</text:p>
          </table:table-cell>
          <table:covered-table-cell/>
        </table:table-row>
      </table:table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VERIFICAÇÃO DE QUÓRUM</text:p>
          </table:table-cell>
          <table:covered-table-cell/>
        </table:table-row>
        <table:table-row table:style-name="TableRow84">
          <table:table-cell table:style-name="TableCell85">
            <text:p text:style-name="P86">Coordenador</text:p>
          </table:table-cell>
          <table:table-cell table:style-name="TableCell87">
            <text:p text:style-name="Normal"><text:span text:style-name="T88">Presente os conselheiros<text:s/></text:span><text:span text:style-name="T89">Juliana Demartini, Carlos Renato Pina dos<text:s/></text:span><text:span text:style-name="T90">Santos e Alex</text:span><text:span text:style-name="T91">s</text:span><text:span text:style-name="T92">andro Reis.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LEITURA E APROVAÇÃO DAS SÚMULAS:</text:p>
            <text:p text:style-name="P100">2º REUNIÃO ORDINÁRIA (CANCELADA) - PROTOCOLO Nº 1122450/2020;</text:p>
            <text:p text:style-name="P101">2º REUNIÃO ORDINÁRIA - PROTOCOLO Nº 1122451/2020;</text:p>
            <text:p text:style-name="Default"><text:span text:style-name="T102">1ª REUNIÃO EXTRAORDINÁRIA - PROTOCOLO Nº 1122452/2020.</text:span></text:p>
          </table:table-cell>
          <table:covered-table-cell/>
        </table:table-row>
        <table:table-row table:style-name="TableRow103">
          <table:table-cell table:style-name="TableCell104">
            <text:p text:style-name="P105">Coordenador<text:s/></text:p>
          </table:table-cell>
          <table:table-cell table:style-name="TableCell106">
            <text:p text:style-name="P107">Súmulas<text:s/>aprovadas e encaminhadas para publicação.</text:p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COMUNICAÇÕE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A Assessora da Presidência e Comissões informa que encaminhou convite ao arquiteto e urbanista José Antônio Lemos dos Santos e que tentou contato por telefone,<text:s/>todavia não obteve sucesso. <text:s/>A Conselheira Juliana Demartini solicita que as discussões sobre a Minuta da Lei de Responsabilidade Urbanística sejam realizadas e que após a discussão, o documento seja encaminhado ao arquiteto e urbanista José Antônio Lemos<text:s/>para contribuição, levando a discussão na próxima reunião da CEPUA CAU/MT.</text:p>
            <text:p text:style-name="P124">O Conselheiro Carlos Renato Pina dos Santos consegue retorno do Sr.<text:s/>José Antônio Lemos, que pede desculpa pela ausência e informa não recordar de ter visualizado o convite no e-mail.</text:p>
            <text:p text:style-name="P125"/>
            <text:p text:style-name="P126">A Conselheira Juliana Demartini inicia então a Ordem do dia.</text:p>
          </table:table-cell>
          <table:covered-table-cell/>
        </table:table-row>
      </table:table>
      <text:p text:style-name="P127"/>
      <text:p text:style-name="P128"/>
      <text:p text:style-name="P129"><text:span text:style-name="T130">ORDEM DO DIA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Protocolo 951998/2019 – Minuta da lei de Responsabilidade Urbanística;<text:s/></text:p>
          </table:table-cell>
        </table:table-row>
        <table:table-row table:style-name="TableRow140">
          <table:table-cell table:style-name="TableCell141">
            <text:p text:style-name="P142">Relator<text:s/></text:p>
          </table:table-cell>
          <table:table-cell table:style-name="TableCell143">
            <text:p text:style-name="P144"><text:span text:style-name="T145">Juliana Demartini</text:span></text:p>
          </table:table-cell>
        </table:table-row>
        <table:table-row table:style-name="TableRow146">
          <table:table-cell table:style-name="TableCell147">
            <text:p text:style-name="P148">Encaminhamento</text:p>
          </table:table-cell>
          <table:table-cell table:style-name="TableCell149">
            <text:p text:style-name="P150">Após discussão acerca do tema entre os Conselheiros<text:s/>Juliana Demartini, Carlos Pina dos Santos, Alexsandro Reis, Assessora da Presidência e Comissões Thatielle Badini C. dos Santos e do Assessor Jurídico Vinicius Falcão de Arruda, a Coordenadora da CEPUA CAU/MT realizou o seguinte<text:s/><text:soft-page-break/>acréscimo na Minuta do Projeto de Lei que estabelece normas de Responsabilidade Urbanística do Gestor Público:</text:p>
            <text:p text:style-name="P151">“CAPÍTULO II</text:p>
            <text:p text:style-name="P152">Seção I</text:p>
            <text:p text:style-name="P153">Do Controle Urbanístico</text:p>
            <text:p text:style-name="P154"/>
            <text:p text:style-name="P155">Art. 3º O gestor público deverá monitorar a expansão de moradias em áreas de riscos atendendo às exigências fundamentais da<text:s/>legislação urbanística conforme estabelecido no Plano Diretor do município (Art. 182 §1º da CF/1988) ou a legislação de ordenamento territorial, parcelamento e uso e ocupação do solo urbano.</text:p>
            <text:p text:style-name="P156"/>
            <text:p text:style-name="P157">§ 1º Os instrumentos mencionados neste artigo deverão possuir plano de ação para execução disponível em portal especifico, na forma do art. 8º desta lei.<text:s/></text:p>
            <text:p text:style-name="P158"/>
            <text:p text:style-name="P159">§ 2º Deverá o gestor público competente manter o levantamento atualizado das áreas do perímetro e de expansão urbanos com impacto de riscos capazes de afetar o equilíbrio ambiental e urbanístico.</text:p>
            <text:p text:style-name="P160"/>
            <text:p text:style-name="P161">§ 3º O<text:s/>levantamento atualizado que trata o § 2º não poderá ultrapassar o período de até um ano. <text:s/></text:p>
            <text:p text:style-name="P162"><text:tab/><text:tab/><text:tab/><text:tab/><text:tab/><text:tab/><text:tab/></text:p>
            <text:p text:style-name="P163">CAPÍTULO III</text:p>
            <text:p text:style-name="P164">Seção II</text:p>
            <text:p text:style-name="P165">DA RESPONSABILIZAÇÃO E DAS PENALIDADES</text:p>
            <text:p text:style-name="P166"/>
            <text:p text:style-name="P167">Art. 4º. Acrescenta-se ao artigo 11, da Lei nº 8.429/1992:</text:p>
            <text:p text:style-name="P168"><text:tab/><text:tab/><text:tab/>(...) XI – deixar de cumprir a exigência e requisitos previstos nesta Lei.</text:p>
            <text:p text:style-name="P169"/>
            <text:p text:style-name="P170">Art. 5º. Verificado o aumento das áreas de riscos elencadas no art. 3º desta lei, o gestor público competente será punido pela pena descrita no artigo 12, inciso III da Lei nº 8.429/1992.<text:s/></text:p>
            <text:p text:style-name="P171"><text:line-break/><text:line-break/>CAPÍTULO IV</text:p>
            <text:p text:style-name="P172">DA FISCALIZAÇÃO</text:p>
            <text:p text:style-name="P173"/>
            <text:p text:style-name="P174">Art. 6º. O Ministério Público, conselhos de classe, organizações civis e associações diversas deverão fiscalizar o objeto da presente lei, respeitando sempre o contraditório e ampla defesa.<text:s/></text:p>
            <text:p text:style-name="P175"/>
            <text:p text:style-name="P176">Art. 7º. Para a fiel execução e fiscalização do disposto na presente Lei as Secretarias de Meio Ambiente e Desenvolvimento Urbano manterão integração com a Secretaria de Ordem Pública.</text:p>
            <text:p text:style-name="P177"/>
            <text:p text:style-name="P178"/>
            <text:soft-page-break/>
            <text:p text:style-name="P179">CAPÍTULO V</text:p>
            <text:p text:style-name="P180">DAS DISPOSIÇÕES FINAIS</text:p>
            <text:p text:style-name="P181"/>
            <text:p text:style-name="P182">Art. 8º. O gestor público competente deverá disponibilizar um portal específico no sítio via rede mundial de computadores para tratar do disposto nesta lei, com todos os aspectos técnicos, inclusive o<text:s/>levantamento, mapeamento, plano de ação e execução.</text:p>
            <text:p text:style-name="P183"/>
            <text:p text:style-name="P184">Art. 9º. O gestor público competente deverá formalizar convênios para execução da presente lei,<text:s/>com ANOREG<text:s/>(Associação dos Notários e Registradores), conselhos e Tribunais de Justiça.<text:s/></text:p>
            <text:p text:style-name="P185"/>
            <text:p text:style-name="P186">Art. 10º. Esta<text:s/>Lei entra em vigor na data de sua<text:s/>publicação. ”</text:p>
            <text:p text:style-name="P187"/>
            <text:p text:style-name="P188"><text:span text:style-name="T189">Ao final, a Coordenadora</text:span><text:span text:style-name="T190"><text:s/>agradece a presença de todos e<text:s/></text:span><text:span text:style-name="T191">requer que seja encaminhado novo convite ao Conselheiro José Antônio Lemos para discussão e finalização da Minuta citada.</text:span></text:p>
          </table:table-cell>
        </table:table-row>
      </table:table>
      <text:p text:style-name="P192"/>
      <text:p text:style-name="P193"><text:tab/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Encerramento<text:s/></text:p>
          </table:table-cell>
          <table:table-cell table:style-name="TableCell200">
            <text:p text:style-name="P201"><text:span text:style-name="T202">A Coordenadora declara encerrada a 2ª<text:s/></text:span><text:span text:style-name="T203">Reunião Ordinária da<text:s/></text:span><text:span text:style-name="T204">CEPUA-CAU/MT</text:span><text:span text:style-name="T205">, às 13h:47min.</text:span>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CARLOS RENATO PINA DOS SANTOS</text:p>
            <text:p text:style-name="P218">Conselheiro Suplente</text:p>
          </table:table-cell>
          <table:table-cell table:style-name="TableCell219">
            <text:p text:style-name="P220">JULIANA DEMARTINI</text:p>
            <text:p text:style-name="P221">Coordenadora</text:p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<text:span text:style-name="T234">ALEXSANDRO REIS</text:span></text:p>
            <text:p text:style-name="P235"><text:span text:style-name="T236">M</text:span><text:span text:style-name="T237">embro</text:span>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THATIELLE B. C. DOS SANTOS</text:p>
            <text:p text:style-name="P250">Assessora da Presidência e Comissões</text:p>
          </table:table-cell>
        </table:table-row>
      </table:table>
      <text:p text:style-name="P251"/>
      <text:p text:style-name="P252"/>
      <text:p text:style-name="P253"/>
      <text:p text:style-name="P254">VINICIUS FALCÃO DE ARRUDA</text:p>
      <text:p text:style-name="P255"><text:span text:style-name="T256">Assessor Jurídico<text:s/>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Textodecomentário" style:display-name="Texto de comentário" style:family="paragraph" style:parent-style-name="Normal">
      <style:paragraph-properties style:vertical-align="auto" fo:margin-bottom="0.1388in"/>
      <style:text-properties style:font-name="Calibri" style:font-name-asian="Calibri"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>
        <style:tab-stops>
          <style:tab-stop style:type="left" style:position="2in"/>
          <style:tab-stop style:type="left" style:position="4.25in"/>
          <style:tab-stop style:type="right" style:position="6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2ª REUNIÃO EXTRAORDINÃ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s Vicente Nunes</meta:initial-creator>
    <dc:creator>Thatielle Badini Carvalho dos Santos</dc:creator>
    <meta:creation-date>2020-06-25T20:52:00Z</meta:creation-date>
    <dc:date>2020-07-31T16:30:00Z</dc:date>
    <meta:print-date>2019-08-15T20:42:00Z</meta:print-date>
    <meta:template xlink:href="Normal" xlink:type="simple"/>
    <meta:editing-cycles>7</meta:editing-cycles>
    <meta:editing-duration>PT4800S</meta:editing-duration>
    <meta:document-statistic meta:page-count="3" meta:paragraph-count="9" meta:word-count="733" meta:character-count="4684" meta:row-count="33" meta:non-whitespace-character-count="3960"/>
  </office:meta>
</office:document-meta>
</file>