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38" style:family="table">
      <style:table-properties style:width="6.3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3" style:family="table-row">
      <style:table-row-properties style:row-height="0.2701in" style:use-optimal-row-height="false"/>
    </style:style>
    <style:style style:name="TableCell6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color="#000000" fo:font-size="11pt" style:font-size-asian="11pt" style:font-size-complex="11pt"/>
    </style:style>
    <style:style style:name="P68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color="#000000" fo:font-size="11pt" style:font-size-asian="11pt" style:font-size-complex="11pt"/>
    </style:style>
    <style:style style:name="P74" style:parent-style-name="Normal" style:family="paragraph">
      <style:text-properties style:font-name="Times New Roman" text:display="none" fo:font-size="11pt" style:font-size-asian="11pt" style:font-size-complex="11pt"/>
    </style:style>
    <style:style style:name="P7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76" style:parent-style-name="Normal" style:family="paragraph">
      <style:text-properties style:font-name="Times New Roman" text:display="none" fo:font-size="11pt" style:font-size-asian="11pt" style:font-size-complex="11pt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4.9215in" style:use-optimal-column-width="false"/>
    </style:style>
    <style:style style:name="Table77" style:family="table">
      <style:table-properties style:width="6.3in" fo:margin-left="0.0986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3" style:family="table-column">
      <style:table-column-properties style:column-width="0.0277in" style:use-optimal-column-width="false"/>
    </style:style>
    <style:style style:name="TableColumn94" style:family="table-column">
      <style:table-column-properties style:column-width="1.5513in" style:use-optimal-column-width="false"/>
    </style:style>
    <style:style style:name="TableColumn95" style:family="table-column">
      <style:table-column-properties style:column-width="4.6458in" style:use-optimal-column-width="false"/>
    </style:style>
    <style:style style:name="TableColumn96" style:family="table-column">
      <style:table-column-properties style:column-width="0.0986in" style:use-optimal-column-width="false"/>
    </style:style>
    <style:style style:name="Table92" style:family="table">
      <style:table-properties style:width="6.3236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059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Row109" style:family="table-row">
      <style:table-row-properties style:min-row-height="0.356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1.5756in" style:use-optimal-column-width="false"/>
    </style:style>
    <style:style style:name="TableColumn129" style:family="table-column">
      <style:table-column-properties style:column-width="4.7479in" style:use-optimal-column-width="false"/>
    </style:style>
    <style:style style:name="Table127" style:family="table">
      <style:table-properties style:width="6.3236in" fo:margin-left="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2" style:family="table-column">
      <style:table-column-properties style:column-width="1.5756in" style:use-optimal-column-width="false"/>
    </style:style>
    <style:style style:name="TableColumn143" style:family="table-column">
      <style:table-column-properties style:column-width="4.7479in" style:use-optimal-column-width="false"/>
    </style:style>
    <style:style style:name="Table141" style:family="table">
      <style:table-properties style:width="6.3236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center" fo:margin-left="0.1972in" fo:margin-right="-0.0979in" fo:text-indent="-0.0986in" fo:background-color="#D9D9D9">
        <style:tab-stops>
          <style:tab-stop style:type="center" style:position="2.9527in"/>
        </style:tab-stops>
      </style:paragraph-properties>
    </style:style>
    <style:style style:name="T156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159" style:family="table-column">
      <style:table-column-properties style:column-width="1.5756in" style:use-optimal-column-width="false"/>
    </style:style>
    <style:style style:name="TableColumn160" style:family="table-column">
      <style:table-column-properties style:column-width="4.7263in" style:use-optimal-column-width="false"/>
    </style:style>
    <style:style style:name="Table158" style:family="table">
      <style:table-properties style:width="6.302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 style:min-row-height="0.3763in"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82" style:parent-style-name="ParágrafodaLista" style:list-style-name="LFO1" style:family="paragraph">
      <style:paragraph-properties style:text-autospace="none" style:vertical-align="auto"/>
      <style:text-properties style:font-name="Times New Roman" fo:hyphenate="true"/>
    </style:style>
    <style:style style:name="P183" style:parent-style-name="ParágrafodaLista" style:family="paragraph">
      <style:paragraph-properties style:text-autospace="none" style:vertical-align="auto"/>
      <style:text-properties style:font-name="Times New Roman" fo:hyphenate="true"/>
    </style:style>
    <style:style style:name="P184" style:parent-style-name="ParágrafodaLista" style:list-style-name="LFO1" style:family="paragraph">
      <style:paragraph-properties style:text-autospace="none" style:vertical-align="auto"/>
      <style:text-properties style:font-name="Times New Roman" fo:hyphenate="true"/>
    </style:style>
    <style:style style:name="P185" style:parent-style-name="ParágrafodaLista" style:family="paragraph">
      <style:text-properties style:font-name="Times New Roman"/>
    </style:style>
    <style:style style:name="P186" style:parent-style-name="ParágrafodaLista" style:list-style-name="LFO1" style:family="paragraph">
      <style:paragraph-properties style:text-autospace="none" style:vertical-align="auto"/>
      <style:text-properties style:font-name="Times New Roman" fo:hyphenate="true"/>
    </style:style>
    <style:style style:name="P187" style:parent-style-name="ParágrafodaLista" style:family="paragraph">
      <style:text-properties style:font-name="Times New Roman"/>
    </style:style>
    <style:style style:name="P188" style:parent-style-name="ParágrafodaLista" style:list-style-name="LFO1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Times New Roman"/>
    </style:style>
    <style:style style:name="P189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Times New Roman" style:language-asian="ar" style:country-asian="SA"/>
    </style:style>
    <style:style style:name="P190" style:parent-style-name="ParágrafodaLista" style:list-style-name="LFO1" style:family="paragraph">
      <style:paragraph-properties fo:text-align="justify">
        <style:tab-stops>
          <style:tab-stop style:type="left" style:position="-2.2291in"/>
          <style:tab-stop style:type="left" style:position="1.0583in"/>
        </style:tab-stops>
      </style:paragraph-properties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P1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195" style:family="table-column">
      <style:table-column-properties style:column-width="1.5756in" style:use-optimal-column-width="false"/>
    </style:style>
    <style:style style:name="TableColumn196" style:family="table-column">
      <style:table-column-properties style:column-width="4.7263in" style:use-optimal-column-width="false"/>
    </style:style>
    <style:style style:name="Table194" style:family="table">
      <style:table-properties style:width="6.302in" fo:margin-left="0.075in" table:align="left"/>
    </style:style>
    <style:style style:name="TableRow197" style:family="table-row">
      <style:table-row-properties style:min-row-height="0.1291in"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justify" fo:text-indent="0.7875in"/>
    </style:style>
    <style:style style:name="P218" style:parent-style-name="Normal" style:family="paragraph">
      <style:paragraph-properties fo:text-align="justify" fo:text-indent="0.7875in"/>
    </style:style>
    <style:style style:name="P219" style:parent-style-name="Normal" style:family="paragraph">
      <style:paragraph-properties fo:text-align="justify" fo:text-indent="0.7875in"/>
    </style:style>
    <style:style style:name="P220" style:parent-style-name="Normal" style:family="paragraph">
      <style:paragraph-properties fo:text-align="justify" fo:text-indent="0.7875in"/>
    </style:style>
    <style:style style:name="P221" style:parent-style-name="Normal" style:family="paragraph">
      <style:paragraph-properties fo:text-align="justify" fo:text-indent="0.7875in"/>
    </style:style>
    <style:style style:name="P222" style:parent-style-name="Normal" style:family="paragraph">
      <style:paragraph-properties fo:text-align="justify" fo:text-indent="0.7875in"/>
    </style:style>
    <style:style style:name="P223" style:parent-style-name="Normal" style:family="paragraph">
      <style:paragraph-properties fo:text-align="justify" fo:text-indent="0.7875in"/>
    </style:style>
    <style:style style:name="P224" style:parent-style-name="Normal" style:family="paragraph">
      <style:paragraph-properties fo:text-align="justify" fo:text-indent="0.7875in"/>
    </style:style>
    <style:style style:name="P225" style:parent-style-name="Normal" style:family="paragraph">
      <style:paragraph-properties fo:text-align="justify" fo:text-indent="0.7875in"/>
    </style:style>
    <style:style style:name="P226" style:parent-style-name="Normal" style:family="paragraph">
      <style:paragraph-properties fo:text-align="justify" fo:text-indent="0.7875in"/>
    </style:style>
    <style:style style:name="T227" style:parent-style-name="Fonteparág.padrão" style:family="text">
      <style:text-properties fo:font-style="italic" style:font-style-asian="italic"/>
    </style:style>
    <style:style style:name="P228" style:parent-style-name="Normal" style:family="paragraph">
      <style:paragraph-properties fo:text-align="justify" fo:text-indent="0.7875in"/>
    </style:style>
    <style:style style:name="P229" style:parent-style-name="Normal" style:family="paragraph">
      <style:paragraph-properties fo:text-align="justify" fo:margin-left="1.575in">
        <style:tab-stops/>
      </style:paragraph-properties>
      <style:text-properties fo:font-style="italic" style:font-style-asian="italic"/>
    </style:style>
    <style:style style:name="P230" style:parent-style-name="Normal" style:family="paragraph">
      <style:paragraph-properties fo:text-align="justify"/>
      <style:text-properties fo:font-style="italic" style:font-style-asian="italic"/>
    </style:style>
    <style:style style:name="P231" style:parent-style-name="Normal" style:family="paragraph">
      <style:paragraph-properties fo:text-align="justify" fo:text-indent="0.7875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P240" style:parent-style-name="ParágrafodaLista" style:list-style-name="LFO2" style:family="paragraph">
      <style:paragraph-properties style:text-autospace="none" style:vertical-align="auto"/>
      <style:text-properties style:font-name="Times New Roman" fo:hyphenate="true"/>
    </style:style>
    <style:style style:name="P241" style:parent-style-name="ParágrafodaLista" style:family="paragraph">
      <style:paragraph-properties style:text-autospace="none" style:vertical-align="auto"/>
      <style:text-properties style:font-name="Times New Roman" fo:hyphenate="true"/>
    </style:style>
    <style:style style:name="P242" style:parent-style-name="ParágrafodaLista" style:list-style-name="LFO2" style:family="paragraph">
      <style:paragraph-properties style:text-autospace="none" style:vertical-align="auto"/>
      <style:text-properties style:font-name="Times New Roman" fo:hyphenate="true"/>
    </style:style>
    <style:style style:name="P243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Times New Roman" style:language-asian="ar" style:country-asian="SA"/>
    </style:style>
    <style:style style:name="P244" style:parent-style-name="ParágrafodaLista" style:list-style-name="LFO2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P2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language-asian="pt" style:country-asian="BR"/>
    </style:style>
    <style:style style:name="P2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P25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263" style:family="table-column">
      <style:table-column-properties style:column-width="1.477in" style:use-optimal-column-width="false"/>
    </style:style>
    <style:style style:name="TableColumn264" style:family="table-column">
      <style:table-column-properties style:column-width="4.8229in" style:use-optimal-column-width="false"/>
    </style:style>
    <style:style style:name="Table262" style:family="table">
      <style:table-properties style:width="6.3in" fo:margin-left="0.0986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77" style:family="table-column">
      <style:table-column-properties style:column-width="3.1506in"/>
    </style:style>
    <style:style style:name="TableColumn278" style:family="table-column">
      <style:table-column-properties style:column-width="3.15in"/>
    </style:style>
    <style:style style:name="Table276" style:family="table">
      <style:table-properties style:width="6.300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99" style:parent-style-name="Rodapé" style:family="paragraph">
      <style:paragraph-properties fo:text-align="center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 fo:text-align="center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305" style:parent-style-name="Normal" style:family="paragraph">
      <style:paragraph-properties fo:text-align="center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TableColumn307" style:family="table-column">
      <style:table-column-properties style:column-width="3.1506in"/>
    </style:style>
    <style:style style:name="TableColumn308" style:family="table-column">
      <style:table-column-properties style:column-width="3.15in"/>
    </style:style>
    <style:style style:name="Table306" style:family="table">
      <style:table-properties style:width="6.3006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6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29 de outubro de 2020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2h:100min às 14h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Normal"><text:span text:style-name="T47">Juliana Demartini</text:span></text:p>
          </table:table-cell>
          <table:table-cell table:style-name="TableCell48">
            <text:p text:style-name="Normal"><text:span text:style-name="T49">Coordenador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Carlos Pina dos<text:s/></text:span><text:span text:style-name="T54">Santos</text:span></text:p>
          </table:table-cell>
          <table:table-cell table:style-name="TableCell55">
            <text:p text:style-name="Normal"><text:span text:style-name="T56">Conselheiro Suplente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Alexsandro Rei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ERENTE GERAL</text:p>
          </table:table-cell>
          <table:table-cell table:style-name="TableCell66" table:number-columns-spanned="2">
            <text:p text:style-name="P67">Lucimara Floriando da Fonseca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SSESSOR</text:p>
          </table:table-cell>
          <table:table-cell table:style-name="TableCell72" table:number-columns-spanned="2">
            <text:p text:style-name="P73">Vinicius Falcão de Arruda</text:p>
          </table:table-cell>
          <table:covered-table-cell/>
        </table:table-row>
      </table:table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VERIFICAÇÃO DE QUÓRUM</text:p>
          </table:table-cell>
          <table:covered-table-cell/>
        </table:table-row>
        <table:table-row table:style-name="TableRow83">
          <table:table-cell table:style-name="TableCell84">
            <text:p text:style-name="P85">Coordenador</text:p>
          </table:table-cell>
          <table:table-cell table:style-name="TableCell86">
            <text:p text:style-name="Normal"><text:span text:style-name="T87">Presente os conselheiros<text:s/></text:span><text:span text:style-name="T88">Juliana Demartini e Carlos Renato Pina dos Santos e Alexsandro<text:s/></text:span><text:span text:style-name="T89">Reis.</text:span>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COMUNICAÇÕES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Conselheira Juliana Demartin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Sem comunicações</text:p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LEITURA E APROVAÇÃO DA <text:s/>5ª REUNIÃO ORDINÁRIA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Coordenador<text:s/></text:p>
          </table:table-cell>
          <table:covered-table-cell/>
          <table:table-cell table:style-name="TableCell123" table:number-columns-spanned="2">
            <text:p text:style-name="P124">Súmula aprovada por unanimidade e encaminhada<text:s/>para publicação.</text:p>
          </table:table-cell>
          <table:covered-table-cell/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LEITURA E APROVAÇÃO DA <text:s/>6ª REUNIÃO ORDINÁRIA<text:s/></text:span><text:span text:style-name="T134">(CANCELAMENTO)</text:span></text:p>
          </table:table-cell>
          <table:covered-table-cell/>
        </table:table-row>
        <table:table-row table:style-name="TableRow135">
          <table:table-cell table:style-name="TableCell136">
            <text:p text:style-name="P137">Coordenador<text:s/></text:p>
          </table:table-cell>
          <table:table-cell table:style-name="TableCell138">
            <text:p text:style-name="P139">Súmula aprovada por unanimidade e encaminhada<text:s/>para publicação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LEITURA E APROVAÇÃO DA <text:s/>3ª REUNIÃO EXTRAORDINÁRIA<text:s/></text:span></text:p>
          </table:table-cell>
          <table:covered-table-cell/>
        </table:table-row>
        <table:table-row table:style-name="TableRow148">
          <table:table-cell table:style-name="TableCell149">
            <text:p text:style-name="P150">Coordenador<text:s/></text:p>
          </table:table-cell>
          <table:table-cell table:style-name="TableCell151">
            <text:p text:style-name="P152">Súmula aprovada por unanimidade e encaminhada<text:s/>para publicação.</text:p>
          </table:table-cell>
        </table:table-row>
      </table:table>
      <text:p text:style-name="P153"/>
      <text:p text:style-name="P154"/>
      <text:p text:style-name="P155"><text:span text:style-name="T156">ORDEM DO DIA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<text:span text:style-name="T166">Protocolo<text:s/></text:span><text:span text:style-name="T167">1155493/2020</text:span></text:p>
          </table:table-cell>
        </table:table-row>
        <table:table-row table:style-name="TableRow168">
          <table:table-cell table:style-name="TableCell169">
            <text:p text:style-name="P170">Relator<text:s/></text:p>
          </table:table-cell>
          <table:table-cell table:style-name="TableCell171">
            <text:p text:style-name="P172">CEPUA</text:p>
          </table:table-cell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>
            <text:p text:style-name="P177"><text:span text:style-name="T178">A CEPUA-CAU/MT emitiu a<text:s/></text:span><text:span text:style-name="T179">Deliberação nº 60/2020-CEPUA-CAU/MT</text:span><text:span text:style-name="T180">, na qual DELIBEROU:</text:span></text:p>
            <text:p text:style-name="P181"/>
            <text:list text:style-name="LFO1" text:continue-numbering="true">
              <text:list-item>
                <text:p text:style-name="P182">Aprovar a proposta de “Ação Integrada entre os Conselhos de Arquitetura do Centro Oeste”, conforme Deliberação nº 60/2020 CEPUA<text:s/>CAU/MT.</text:p>
              </text:list-item>
            </text:list>
            <text:p text:style-name="P183"/>
            <text:soft-page-break/>
            <text:list text:style-name="LFO1" text:continue-numbering="true">
              <text:list-item>
                <text:p text:style-name="P184">Encaminhar a CEPUA Gestão 2021-2023, a sugestão para indicação do Arquiteto e Urbanista José Antonio Lemos para ministrar palestra<text:s/>sobre a questão urbana da Região ou Município.</text:p>
              </text:list-item>
            </text:list>
            <text:p text:style-name="P185"/>
            <text:list text:style-name="LFO1" text:continue-numbering="true">
              <text:list-item>
                <text:p text:style-name="P186">Encaminhar esta Deliberação para a 1ª Reunião CEPUA CAU/MT para apreciação e escolha de<text:s/>um Gestor Público e um Estudioso sobre a questão urbana da Região ou Município.</text:p>
              </text:list-item>
            </text:list>
            <text:p text:style-name="P187"/>
            <text:list text:style-name="LFO1" text:continue-numbering="true">
              <text:list-item>
                <text:p text:style-name="P188">Encaminhar a referida Deliberação para apreciação do Plenário do CAU/MT.<text:s/></text:p>
              </text:list-item>
            </text:list>
            <text:p text:style-name="P189"/>
            <text:list text:style-name="LFO1" text:continue-numbering="true">
              <text:list-item>
                <text:p text:style-name="P190"><text:span text:style-name="T191">Esta deliberação entra em vigor nesta data.</text:span></text:p>
              </text:list-item>
            </text:list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Protocolo 951998/2019 – Minuta da lei de Responsabilidade Urbanística;<text:s/></text:p>
          </table:table-cell>
        </table:table-row>
        <table:table-row table:style-name="TableRow202">
          <table:table-cell table:style-name="TableCell203">
            <text:p text:style-name="P204">Relator<text:s/></text:p>
          </table:table-cell>
          <table:table-cell table:style-name="TableCell205">
            <text:p text:style-name="P206"><text:span text:style-name="T207">CEPUA</text:span></text:p>
          </table:table-cell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>
            <text:p text:style-name="P212">O Assessor Jurídico Vinicius Falcão iniciou a leitura da justificativa, conforme segue:</text:p>
            <text:p text:style-name="P213"/>
            <text:p text:style-name="P214"><text:span text:style-name="T215">“</text:span><text:span text:style-name="T216">JUSTIFICATIVA</text:span></text:p>
            <text:p text:style-name="P217">Trata-se de lei com o fito de responsabilizar o Gestor Público responsável pelo parcelamento do solo, pela prevenção de<text:s/>acidentes ambientais, pela ocupação de áreas urbanas de risco, bem como a promoção de celeridade à concessão de título de propriedade as populações urbanas e rurais.<text:s/></text:p>
            <text:p text:style-name="P218">O projeto de Lei de Responsabilidade Urbanística pressupõe ação planejada e atenciosa para prevenção de risco e corrigir anomalias urbanísticas, capazes de afetar o equilíbrio ambiental e urbanístico. Desta forma, serve da presente para descrever metas de resultados, obediência a limites, bem como aplicação do plano diretor, fiscalização e estudo.</text:p>
            <text:p text:style-name="P219">Ao aprovar novos loteamentos, mais do que autorizar a produção de novos lotes para venda no mercado imobiliário, os gestores públicos estão na verdade produzindo cidades, e um certo padrão de cidades.<text:s/></text:p>
            <text:p text:style-name="P220">Contudo, de modo geral, os gestores não têm dado<text:s/>a atenção necessária para a regulação adequada dessas práticas imobiliárias, que têm tido todo tipo de impacto territorial, urbanístico, ambiental e socioeconômico, a tal ponto que a maioria deles não obedecem, não respeitam, não analisam ou mesmo não tem<text:s/>leis próprias de parcelamento do solo urbano.</text:p>
            <text:p text:style-name="P221">O fato de que, em cidades de todo porte, as práticas de parcelamentos irregulares - incluindo as favelas, invasões de<text:s/><text:soft-page-break/>áreas de preservação permanente, vazios fundiários criados, que são formas especificas de<text:s/>parcelamento do solo urbano - são cada vez mais significativas, tem agravado a baixa qualidade da vida urbana, gerando cidades fragmentadas, segregadas, tragédias, acidentes, colapsos, ineficiências e poluídas.</text:p>
            <text:p text:style-name="P222">Deste modo, diferente da Lei Federal nº. 6.766/1979, o presente projeto visa responsabilizar o gestor público que não observa as disposições legais, seja da lei de parcelamento do Solo Urbano, seja da Lei Federal nº 9.785/1999, e ainda as sanções penais da Lei nº 9.605/1998 que é ainda o principal instituto jurídico em vigor para a regulação dos parcelamentos em áreas urbanas.</text:p>
            <text:p text:style-name="P223">Faz-se mister a enorme importância de uma lei federal de responsabilidade com parcelamento do solo <text:s/>urbano - que, juntamente com o capitulo constitucional sobre política urbana,<text:s/>Estatuto da Cidade, de 2001 são principais normativos urbanísticos no País-, assim o presente projeto de Lei explicitamente propõe a aprovação de uma Lei de Responsabilidade a ser obedecida pela sociedade brasileira e em especial pelos gestores públicos,<text:s/>os quais tem responsabilidades para aprovação, fiscalização e controle de parcelamentos urbanos e de projetos de regularização, bem como de meio ambiente e zona rural.</text:p>
            <text:p text:style-name="P224">Com efeito, parcelamento de solo urbano (gênero das espécies loteamento e desmembramento) refere-se à Política Urbana. O tema é tratado pela primeira vez por texto constitucional na Constituição Federal de 1988 e está presente no inciso VIII do art. 30. Embora só haja previsão constitucional em 1988, já em 1979 surgiu a Lei n.º 6.766 (19 de dezembro de 1979) dispondo sobre o Parcelamento do Solo Urbano.</text:p>
            <text:p text:style-name="P225">A Constituição Federal de 1988 atribui competência aos Municípios para promover, no que couber, o adequado ordenamento territorial, mediante planejamento e controle do uso, do parcelamento e da<text:s/>ocupação do solo urbano. Ocorre que a competência para legislar sobre as diretrizes em direito urbanístico é federal e estadual, ou seja, surge a dúvida sobre a quem compete tratar sobre o parcelamento do solo urbano.</text:p>
            <text:p text:style-name="P226">Para dirimir o deslinde deve-se obedecer à interpretação sistemática do princípio da autonomia constitucional dos Municípios e tal autonomia não pode ser suprimida sob pena de ferir todo o Pacto Federativo e o próprio Sistema Constitucional Democrático de Direito. Acerca do assunto se manifestou o Supremo Tribunal Federal, na ADI 478, p. 11, que sanou a discordância ao concluir que sobre direito<text:s/><text:soft-page-break/>urbanístico as normas devem ser federais e estaduais, contanto que sejam gerais, genéricas, em forma de diretrizes. Assim, apenas no que se referir a<text:s/>normas gerais em matéria de urbanização é que haverá a participação estadual ou federal, nos termos da ementa da ADI 478,<text:s/><text:span text:style-name="T227">in verbis</text:span>:</text:p>
            <text:p text:style-name="P228">STF, ADI 478 :</text:p>
            <text:p text:style-name="P229">"A criação, a organização e a supressão de distritos, da competência dos Municípios, faz-se com observância<text:s/>da legislação estadual (CF, art. 30, IV). Também a competência municipal, para promover, no que couber, adequado ordenamento territorial, mediante planejamento e controle do uso, do parcelamento e da ocupação do solo urbano CF, art. 30, VIII por relacionar-se com o direito urbanístico, está sujeita a normas federais e estaduais (CF, art. 24, I). As normas das entidades políticas diversas União e Estado-Membro deverão, entretanto, ser gerais, em forma de diretrizes, sob pena de tornarem inócua a competência<text:s/>municipal, que constitui exercício de sua autonomia constitucional. " (ADI 478, Rel. Min. Carlos Velloso, julgamento em 9-12-06, Plenário, DJ de 28-2-97) (Grifo nosso).</text:p>
            <text:p text:style-name="P230"/>
            <text:p text:style-name="P231">Deste modo, nos termos da Constituição Federal não há óbice a promulgação da proposta<text:s/>de Lei aqui apresentada.”</text:p>
            <text:p text:style-name="P232"/>
            <text:p text:style-name="P233">Após, realizou-se discussão e o documento em questão foi aprovado.</text:p>
            <text:p text:style-name="P234"/>
            <text:p text:style-name="P235"><text:span text:style-name="T236">Em seguida, a <text:s/>CEPUA-CAU/MT emitiu a<text:s/></text:span><text:span text:style-name="T237">Deliberação nº 61/2020-CEPUA-CAU/MT</text:span><text:span text:style-name="T238">, na qual DELIBEROU:</text:span></text:p>
            <text:p text:style-name="P239"/>
            <text:list text:style-name="LFO2" text:continue-numbering="true">
              <text:list-item>
                <text:p text:style-name="P240">Aprovar a minuta da Lei de Responsabilidade Urbanística (anexo I),<text:s/>bem como, as justificativas (anexo II).</text:p>
              </text:list-item>
            </text:list>
            <text:p text:style-name="P241"/>
            <text:list text:style-name="LFO2" text:continue-numbering="true">
              <text:list-item>
                <text:p text:style-name="P242">Encaminhar a referida Deliberação para apreciação do Plenário do CAU/MT.</text:p>
              </text:list-item>
            </text:list>
            <text:p text:style-name="P243"/>
            <text:list text:style-name="LFO2" text:continue-numbering="true">
              <text:list-item>
                <text:p text:style-name="P244"><text:span text:style-name="T245">Esta deliberação entra em vigor nesta data.</text:span></text:p>
              </text:list-item>
            </text:list>
            <text:p text:style-name="P246"/>
            <text:soft-page-break/>
            <text:p text:style-name="P247"><text:span text:style-name="T248">Com<text:s/></text:span><text:span text:style-name="T249">03 votos favoráveis<text:s/></text:span><text:span text:style-name="T250">dos conselheiros Juliana Demartini, Carlos Renato Pina dos Santos e<text:s/></text:span><text:span text:style-name="T251">Alexsandro Reis;<text:s/></text:span><text:span text:style-name="T252">00 votos contrários</text:span><text:span text:style-name="T253">;<text:s/></text:span><text:span text:style-name="T254">00 abstenções;</text:span><text:span text:style-name="T255"><text:s/>e<text:s/></text:span><text:span text:style-name="T256">0</text:span><text:span text:style-name="T257">0</text:span><text:span text:style-name="T258"><text:s/>ausência.</text:span></text:p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ncerramento<text:s/></text:p>
          </table:table-cell>
          <table:table-cell table:style-name="TableCell268">
            <text:p text:style-name="P269"><text:span text:style-name="T270">A Coordenadora declara encerrada a 6ª Reunião Ordinária da<text:s/></text:span><text:span text:style-name="T271">CEPUA-CAU/MT</text:span><text:span text:style-name="T272">, às 14h.</text:span></text:p>
          </table:table-cell>
        </table:table-row>
      </table:table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ARLOS RENATO PINA DOS SANTOS</text:p>
            <text:p text:style-name="P282">Coordenador Adjunto</text:p>
          </table:table-cell>
          <table:table-cell table:style-name="TableCell283">
            <text:p text:style-name="P284">JULIANA DEMARTINI</text:p>
            <text:p text:style-name="P285">Coordenadora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><text:span text:style-name="T293">ALEXSANDRO REIS</text:span></text:p>
            <text:p text:style-name="P294"><text:span text:style-name="T295">M</text:span><text:span text:style-name="T296">embro</text:span>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>LUCIMARA LÚCIA F. DA FONSECA</text:p>
            <text:p text:style-name="P303">Gerente Geral</text:p>
          </table:table-cell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<text:span text:style-name="T313">VINICIUS FALCÃO DE ARRUDA</text:span></text:p>
            <text:p text:style-name="P314"><text:span text:style-name="T315">Assessor Jurídico</text:span></text:p>
          </table:table-cell>
          <table:table-cell table:style-name="TableCell316">
            <text:p text:style-name="P317"/>
            <text:p text:style-name="P318"/>
          </table:table-cell>
        </table:table-row>
      </table:table>
      <text:p text:style-name="P319"/>
      <text:p text:style-name="Normal"><text:span text:style-name="T3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6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20-11-26T15:52:00Z</meta:creation-date>
    <dc:date>2020-11-26T16:19:00Z</dc:date>
    <meta:print-date>2019-08-15T20:42:00Z</meta:print-date>
    <meta:template xlink:href="Normal" xlink:type="simple"/>
    <meta:editing-cycles>4</meta:editing-cycles>
    <meta:editing-duration>PT480S</meta:editing-duration>
    <meta:document-statistic meta:page-count="5" meta:paragraph-count="15" meta:word-count="1211" meta:character-count="7737" meta:row-count="54" meta:non-whitespace-character-count="6541"/>
  </office:meta>
</office:document-meta>
</file>