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0.9993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2.052in"/>
    </style:style>
    <style:style style:name="Table17" style:family="table">
      <style:table-properties style:width="6.3in" fo:margin-left="0.0951in" table:align="left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P36" style:parent-style-name="Normal" style:family="paragraph">
      <style:text-properties style:font-name="Times New Roman" fo:font-size="11pt" style:font-size-asian="11pt" style:font-size-complex="11pt"/>
    </style:style>
    <style:style style:name="P37" style:parent-style-name="Normal" style:family="paragraph"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693in" style:use-optimal-column-width="false"/>
    </style:style>
    <style:style style:name="Table38" style:family="table">
      <style:table-properties style:width="6.3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7" style:family="table-row">
      <style:table-row-properties style:row-height="0.2701in" style:use-optimal-row-height="false"/>
    </style:style>
    <style:style style:name="TableCell5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color="#000000" fo:font-size="11pt" style:font-size-asian="11pt" style:font-size-complex="11pt"/>
    </style:style>
    <style:style style:name="P62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63" style:family="table-row">
      <style:table-row-properties style:row-height="0.2701in" style:use-optimal-row-height="false"/>
    </style:style>
    <style:style style:name="TableCell6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color="#000000" fo:font-size="11pt" style:font-size-asian="11pt" style:font-size-complex="11pt"/>
    </style:style>
    <style:style style:name="P68" style:parent-style-name="Normal" style:family="paragraph">
      <style:text-properties style:font-name="Times New Roman" text:display="none" fo:font-size="11pt" style:font-size-asian="11pt" style:font-size-complex="11pt"/>
    </style:style>
    <style:style style:name="P6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70" style:parent-style-name="Normal" style:family="paragraph">
      <style:text-properties style:font-name="Times New Roman" text:display="none" fo:font-size="11pt" style:font-size-asian="11pt" style:font-size-complex="11pt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4.9215in" style:use-optimal-column-width="false"/>
    </style:style>
    <style:style style:name="Table71" style:family="table">
      <style:table-properties style:width="6.3in" fo:margin-left="0.098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7" style:family="table-column">
      <style:table-column-properties style:column-width="0.0236in" style:use-optimal-column-width="false"/>
    </style:style>
    <style:style style:name="TableColumn88" style:family="table-column">
      <style:table-column-properties style:column-width="1.552in" style:use-optimal-column-width="false"/>
    </style:style>
    <style:style style:name="TableColumn89" style:family="table-column">
      <style:table-column-properties style:column-width="4.6493in" style:use-optimal-column-width="false"/>
    </style:style>
    <style:style style:name="TableColumn90" style:family="table-column">
      <style:table-column-properties style:column-width="0.0986in" style:use-optimal-column-width="false"/>
    </style:style>
    <style:style style:name="Table86" style:family="table">
      <style:table-properties style:width="6.3236in" fo:margin-left="0.075in" table:align="left"/>
    </style:style>
    <style:style style:name="TableRow91" style:family="table-row">
      <style:table-row-properties style:use-optimal-row-height="false"/>
    </style:style>
    <style:style style:name="TableCell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059in"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TableRow99" style:family="table-row">
      <style:table-row-properties style:min-row-height="0.3562in"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6" style:family="table-row">
      <style:table-row-properties style:min-row-height="0.3562in"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1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1" style:family="table-column">
      <style:table-column-properties style:column-width="1.5756in" style:use-optimal-column-width="false"/>
    </style:style>
    <style:style style:name="TableColumn122" style:family="table-column">
      <style:table-column-properties style:column-width="4.7479in" style:use-optimal-column-width="false"/>
    </style:style>
    <style:style style:name="Table120" style:family="table">
      <style:table-properties style:width="6.3236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135" style:family="table-column">
      <style:table-column-properties style:column-width="1.477in" style:use-optimal-column-width="false"/>
    </style:style>
    <style:style style:name="TableColumn136" style:family="table-column">
      <style:table-column-properties style:column-width="4.8229in" style:use-optimal-column-width="false"/>
    </style:style>
    <style:style style:name="Table134" style:family="table">
      <style:table-properties style:width="6.3in" fo:margin-left="0.0986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7" style:family="table-column">
      <style:table-column-properties style:column-width="3.1506in"/>
    </style:style>
    <style:style style:name="TableColumn158" style:family="table-column">
      <style:table-column-properties style:column-width="3.15in"/>
    </style:style>
    <style:style style:name="Table156" style:family="table">
      <style:table-properties style:width="6.300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79" style:parent-style-name="Rodapé" style:family="paragraph">
      <style:paragraph-properties fo:text-align="center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7ª REUNIÃO ORDINÁRIA CEPUA-CAU/MT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26 de novembro<text:s/>de 2020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12h:09min às<text:s/>12h:45min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Cuiabá – MT</text:p>
          </table:table-cell>
          <table:covered-table-cell/>
          <table:covered-table-cell/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participantes</text:span></text:p>
          </table:table-cell>
          <table:table-cell table:style-name="TableCell46">
            <text:p text:style-name="Normal"><text:span text:style-name="T47">Juliana Demartini</text:span></text:p>
          </table:table-cell>
          <table:table-cell table:style-name="TableCell48">
            <text:p text:style-name="Normal"><text:span text:style-name="T49">Coordenador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Carlos Pina dos<text:s/></text:span><text:span text:style-name="T54">Santos</text:span></text:p>
          </table:table-cell>
          <table:table-cell table:style-name="TableCell55">
            <text:p text:style-name="Normal"><text:span text:style-name="T56">Conselheiro Suplente</text:span></text:p>
          </table:table-cell>
        </table:table-row>
        <table:table-row table:style-name="TableRow57">
          <table:table-cell table:style-name="TableCell58">
            <text:p text:style-name="P59">assessorA</text:p>
          </table:table-cell>
          <table:table-cell table:style-name="TableCell60" table:number-columns-spanned="2">
            <text:p text:style-name="P61">Thatielle Badini Carvalho dos Santos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VERIFICAÇÃO DE QUÓRUM</text:p>
          </table:table-cell>
          <table:covered-table-cell/>
        </table:table-row>
        <table:table-row table:style-name="TableRow77">
          <table:table-cell table:style-name="TableCell78">
            <text:p text:style-name="P79">Coordenador</text:p>
          </table:table-cell>
          <table:table-cell table:style-name="TableCell80">
            <text:p text:style-name="Normal"><text:span text:style-name="T81">Presente os conselheiros<text:s/></text:span><text:span text:style-name="T82">Juliana Demartini e Carlos Renato Pina dos Santos e ausência do Alexsandro<text:s/></text:span><text:span text:style-name="T83">Reis.</text:span></text:p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>
            <text:p text:style-name="P92"/>
          </table:table-cell>
          <table:table-cell table:style-name="TableCell93" table:number-columns-spanned="2">
            <text:p text:style-name="P92">COMUNICAÇÕES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3">
            <text:p text:style-name="P97">Conselheira Juliana Demartini</text:p>
          </table:table-cell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3">
            <text:p text:style-name="P100">A conselheira Juliana Demartini informa que não conseguiu data para realização da live<text:s/>sobre<text:s/>Assistência Técnica em Habitação de Interesse Social: aproximações e práticas em Mato Grosso, uma vez que,<text:s/>o cronograma dos palestrantes encontra-se<text:s/>apertado.</text:p>
            <text:p text:style-name="P102">A conselheira informa<text:s/>que está<text:s/>presente no evento Athis e que o evento já está apresentando a discussão da live sobre Assistência.</text:p>
            <text:p text:style-name="P103">Informa que a Athis está bem representada e que possui duas propostas, uma é encaminhar para a próxima gestão ou realizar no dia 15 de dezembro de 2020.<text:s/></text:p>
            <text:p text:style-name="P104">O Conselheiro Carlos Pina dos Santos concorda que deve ser encaminhado para a próxima gestão do CAU/MT.</text:p>
            <text:p text:style-name="P105">Assim, a Conselheira Juliana Demartini solicita que seja incluído em súmula e encaminhado a Deliberação 59/2020 (CEPUA CAU/MT), de 18 de setembro de 2020 para a próxima reunião da CEPUA CAU/MT – Gestão 2021-2023.</text:p>
          </table:table-cell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3">
            <text:p text:style-name="P107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LEITURA E APROVAÇÃO DA <text:s/>6ª REUNIÃO ORDINÁRIA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Coordenador<text:s/></text:p>
          </table:table-cell>
          <table:covered-table-cell/>
          <table:table-cell table:style-name="TableCell116" table:number-columns-spanned="2">
            <text:p text:style-name="P117">Súmula aprovada por unanimidade e encaminhadas para publicação.</text:p>
          </table:table-cell>
          <table:covered-table-cell/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LEITURA E APROVAÇÃO DA <text:s/>7ª REUNIÃO ORDINÁRIA</text:span></text:p>
          </table:table-cell>
          <table:covered-table-cell/>
        </table:table-row>
        <table:table-row table:style-name="TableRow127">
          <table:table-cell table:style-name="TableCell128">
            <text:p text:style-name="P129">Coordenador<text:s/></text:p>
          </table:table-cell>
          <table:table-cell table:style-name="TableCell130">
            <text:p text:style-name="P131">Súmula<text:s/>aprovada por unanimidade e encaminhadas para publicação.</text:p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ncerramento<text:s/></text:p>
          </table:table-cell>
          <table:table-cell table:style-name="TableCell140">
            <text:p text:style-name="P141"><text:span text:style-name="T142">A Coordenadora declara encerrada a 7ª Reunião Ordinária da<text:s/></text:span><text:span text:style-name="T143">CEPUA-CAU/MT</text:span><text:span text:style-name="T144">,<text:s/></text:span><text:span text:style-name="T145">às<text:s/></text:span><text:span text:style-name="T146">12:4</text:span><text:span text:style-name="T147">5</text:span><text:span text:style-name="T148">min.</text:span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ARLOS RENATO PINA DOS SANTOS</text:p>
            <text:p text:style-name="P162">Coordenador Adjunto</text:p>
          </table:table-cell>
          <table:table-cell table:style-name="TableCell163">
            <text:p text:style-name="P164">JULIANA DEMARTINI</text:p>
            <text:p text:style-name="P165">Coordenadora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<draw:frame draw:z-index="251659264" draw:id="id1" draw:style-name="a3" draw:name="Caixa de Texto 2" text:anchor-type="paragraph" svg:x="1.06736in" svg:y="0.14583in" svg:width="0.93611in" svg:height="1.53611in" style:rel-width="scale" style:rel-height="scale"><draw:text-box><text:p text:style-name="Normal">AUSENTE</text:p></draw:text-box><svg:title/><svg:desc/></draw:frame></text:span></text:p>
            <text:p text:style-name="P171"/>
            <text:p text:style-name="P172"><text:span text:style-name="T173">ALEXSANDRO REIS</text:span></text:p>
            <text:p text:style-name="P174"><text:span text:style-name="T175">M</text:span><text:span text:style-name="T176">embro</text:span></text:p>
          </table:table-cell>
          <table:table-cell table:style-name="TableCell177">
            <text:p text:style-name="P178"/>
            <text:p text:style-name="P179"/>
            <text:p text:style-name="P180">THATIELLE B. C. DOS SANTOS</text:p>
            <text:p text:style-name="P181">Assessora da Presidência e Comissões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VINICIUS FALCÃO DE ARRUDA</text:span></text:p>
            <text:p text:style-name="P187"><text:span text:style-name="T188">Assessor Jurídico</text:span></text:p>
          </table:table-cell>
          <table:table-cell table:style-name="TableCell189">
            <text:p text:style-name="P190"/>
            <text:p text:style-name="P191"/>
          </table:table-cell>
        </table:table-row>
      </table:table>
      <text:p text:style-name="P192"/>
      <text:p text:style-name="Normal"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7</text:span><text:span text:style-name="T15">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Thatielle Badini Carvalho dos Santos</dc:creator>
    <meta:creation-date>2020-11-26T15:41:00Z</meta:creation-date>
    <dc:date>2020-11-26T16:45:00Z</dc:date>
    <meta:print-date>2020-11-26T16:45:00Z</meta:print-date>
    <meta:template xlink:href="Normal" xlink:type="simple"/>
    <meta:editing-cycles>5</meta:editing-cycles>
    <meta:editing-duration>PT1560S</meta:editing-duration>
    <meta:document-statistic meta:page-count="2" meta:paragraph-count="3" meta:word-count="297" meta:character-count="1904" meta:row-count="13" meta:non-whitespace-character-count="1610"/>
  </office:meta>
</office:document-meta>
</file>