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0944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8548in"/>
    </style:style>
    <style:style style:name="Table14" style:family="table">
      <style:table-properties style:width="6.1979in" fo:margin-left="0.0951in" table:align="left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9" style:family="table-column">
      <style:table-column-properties style:column-width="1.4965in" style:use-optimal-column-width="false"/>
    </style:style>
    <style:style style:name="TableColumn40" style:family="table-column">
      <style:table-column-properties style:column-width="3.1305in" style:use-optimal-column-width="false"/>
    </style:style>
    <style:style style:name="TableColumn41" style:family="table-column">
      <style:table-column-properties style:column-width="1.693in" style:use-optimal-column-width="false"/>
    </style:style>
    <style:style style:name="Table38" style:family="table">
      <style:table-properties style:width="6.3201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-top="0.0069in solid #000000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row-height="0.1972in" style:use-optimal-row-height="false"/>
    </style:style>
    <style:style style:name="P70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5756in" style:use-optimal-column-width="false"/>
    </style:style>
    <style:style style:name="TableColumn94" style:family="table-column">
      <style:table-column-properties style:column-width="4.7263in" style:use-optimal-column-width="false"/>
    </style:style>
    <style:style style:name="Table92" style:family="table">
      <style:table-properties style:width="6.302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 fo:background-color="#D9D9D9"/>
    </style:style>
    <style:style style:name="T110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12" style:family="table-column">
      <style:table-column-properties style:column-width="1.5756in" style:use-optimal-column-width="false"/>
    </style:style>
    <style:style style:name="TableColumn113" style:family="table-column">
      <style:table-column-properties style:column-width="4.7263in" style:use-optimal-column-width="false"/>
    </style:style>
    <style:style style:name="Table111" style:family="table">
      <style:table-properties style:width="6.302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43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4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5" style:parent-style-name="Padrão" style:family="paragraph">
      <style:paragraph-properties fo:text-align="justify" fo:margin-left="0.5in">
        <style:tab-stops>
          <style:tab-stop style:type="left" style:position="-6.5076in"/>
          <style:tab-stop style:type="left" style:position="-2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8" style:family="table-column">
      <style:table-column-properties style:column-width="1.5756in" style:use-optimal-column-width="false"/>
    </style:style>
    <style:style style:name="TableColumn149" style:family="table-column">
      <style:table-column-properties style:column-width="4.7263in" style:use-optimal-column-width="false"/>
    </style:style>
    <style:style style:name="Table147" style:family="table">
      <style:table-properties style:width="6.302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76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7" style:parent-style-name="Padrão" style:family="paragraph">
      <style:paragraph-properties fo:text-align="justify" fo:margin-left="0.5in">
        <style:tab-stops>
          <style:tab-stop style:type="left" style:position="-6.5076in"/>
          <style:tab-stop style:type="left" style:position="-2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1" style:family="table-column">
      <style:table-column-properties style:column-width="1.5756in" style:use-optimal-column-width="false"/>
    </style:style>
    <style:style style:name="TableColumn182" style:family="table-column">
      <style:table-column-properties style:column-width="4.7263in" style:use-optimal-column-width="false"/>
    </style:style>
    <style:style style:name="Table180" style:family="table">
      <style:table-properties style:width="6.302in" fo:margin-left="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193" style:family="table-column">
      <style:table-column-properties style:column-width="3.1465in"/>
    </style:style>
    <style:style style:name="TableColumn194" style:family="table-column">
      <style:table-column-properties style:column-width="3.1472in"/>
    </style:style>
    <style:style style:name="Table192" style:family="table">
      <style:table-properties style:width="6.293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FFFFFF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33" style:family="table-cell">
      <style:table-cell-properties fo:border="0.0069in solid 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235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7ª REUNIÃO 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16 de novembro</text:span><text:span text:style-name="T25"><text:s/>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7:30 às 20:30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Presencial – sede do CAU/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participantes</text:p>
          </table:table-cell>
          <table:table-cell table:style-name="TableCell45">
            <text:p text:style-name="P46">Enize Mazzarello de Carvalho</text:p>
          </table:table-cell>
          <table:table-cell table:style-name="TableCell47">
            <text:p text:style-name="P48">Coordenador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Rosana Miranda Pedrosa</text:p>
          </table:table-cell>
          <table:table-cell table:style-name="TableCell53">
            <text:p text:style-name="P54">Coordenador-adjunto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Natalia Alencastro de Alburquerque Lins<text:s/></text:p>
            <text:p text:style-name="P59"/>
          </table:table-cell>
          <table:table-cell table:style-name="TableCell60">
            <text:p text:style-name="P61">Membro</text:p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Assessoria</text:p>
          </table:table-cell>
          <table:table-cell table:style-name="TableCell66" table:number-columns-spanned="2">
            <text:p text:style-name="P67">Thamara Thaliéry dos Santos</text:p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Yasmine Ibrahim Ali Martins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omunicações</text:p>
          </table:table-cell>
          <table:covered-table-cell/>
        </table:table-row>
        <table:table-row table:style-name="TableRow80">
          <table:table-cell table:style-name="TableCell81">
            <text:p text:style-name="P82">Responsável</text:p>
          </table:table-cell>
          <table:table-cell table:style-name="TableCell83">
            <text:p text:style-name="P84">Enize<text:s/>Mazzarello de Carvalho</text:p>
          </table:table-cell>
        </table:table-row>
        <table:table-row table:style-name="TableRow85">
          <table:table-cell table:style-name="TableCell86">
            <text:p text:style-name="P87">Comunicado</text:p>
          </table:table-cell>
          <table:table-cell table:style-name="TableCell88">
            <text:p text:style-name="P89">A Coordenadora realizou a verificação do quórum e fez a leitura da pauta. Não houve outras comunicações.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Leitura e aprovação da Súmula da 2ª Reunião Extraordinária da CE-CAU/MT</text:p>
          </table:table-cell>
          <table:covered-table-cell/>
        </table:table-row>
        <table:table-row table:style-name="TableRow98">
          <table:table-cell table:style-name="TableCell99">
            <text:p text:style-name="P100">Responsável</text:p>
          </table:table-cell>
          <table:table-cell table:style-name="TableCell101">
            <text:p text:style-name="P102">Thamara Thaliéry dos Santos<text:s/>(assessoria técnica da CE CAU/MT)</text:p>
          </table:table-cell>
        </table:table-row>
        <table:table-row table:style-name="TableRow103">
          <table:table-cell table:style-name="TableCell104">
            <text:p text:style-name="P105">Leitura</text:p>
          </table:table-cell>
          <table:table-cell table:style-name="TableCell106">
            <text:p text:style-name="P107">A assessora técnica procedeu a leitura<text:s/>das Súmulas da 6ª Reunião Ordinária e da 3ª Reunião Extraordinária da CE-CAU/MT, que foram<text:s/>aprovadas<text:s/>pelos membros da Comissão Eleitoral.</text:p>
          </table:table-cell>
        </table:table-row>
      </table:table>
      <text:p text:style-name="P108"/>
      <text:p text:style-name="P109"><text:span text:style-name="T110">ORDEM DO DIA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Análise e Deliberação<text:s/>(Sem protocolo)</text:p>
          </table:table-cell>
        </table:table-row>
        <table:table-row table:style-name="TableRow119">
          <table:table-cell table:style-name="TableCell120">
            <text:p text:style-name="P121">Fonte</text:p>
          </table:table-cell>
          <table:table-cell table:style-name="TableCell122">
            <text:p text:style-name="P123"><text:span text:style-name="T124">CE-CAU/MT</text:span></text:p>
          </table:table-cell>
        </table:table-row>
        <table:table-row table:style-name="TableRow125">
          <table:table-cell table:style-name="TableCell126">
            <text:p text:style-name="P127">Responsável</text:p>
          </table:table-cell>
          <table:table-cell table:style-name="TableCell128">
            <text:p text:style-name="P129">-<text:s/></text:p>
          </table:table-cell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>
            <text:p text:style-name="P134"><text:span text:style-name="T135">Após a análise do<text:s/></text:span><text:span text:style-name="T136">relatório</text:span><text:span text:style-name="T137"><text:s/>apresentado, a CE-CAU/MT emitiu a<text:s/></text:span><text:span text:style-name="T138">DELIBERAÇÃO Nº 014</text:span><text:span text:style-name="T139">/2020 CE-CAU/MT</text:span><text:span text:style-name="T140">, na qual<text:s/></text:span><text:span text:style-name="T141">deliberou</text:span><text:span text:style-name="T142">:</text:span></text:p>
            <text:p text:style-name="P143">1 – Aprovar o Relatório conclusivo das eleições do CAU/MT 2020, anexo a esta Deliberação.</text:p>
            <text:p text:style-name="P144">2 – Encaminha-se a presente Deliberação à assessoria de comunicação do CAU/MT, para as providências quanto à sua publicação no sítio eletrônico do CAU/MT.</text:p>
            <text:p text:style-name="P145">3 – Encaminha-se a presente Deliberação juntamente com o Relatório conclusivo das Eleições do CAU/MT 2020 à CEN-CAU/BR, no prazo estabelecido no Calendário Eleitoral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Análise e Deliberação (Sem protocolo)</text:p>
          </table:table-cell>
        </table:table-row>
        <table:table-row table:style-name="TableRow155">
          <table:table-cell table:style-name="TableCell156">
            <text:p text:style-name="P157">Fonte</text:p>
          </table:table-cell>
          <table:table-cell table:style-name="TableCell158">
            <text:p text:style-name="P159"><text:span text:style-name="T160">CE-CAU/MT</text:span></text:p>
          </table:table-cell>
        </table:table-row>
        <table:table-row table:style-name="TableRow161">
          <table:table-cell table:style-name="TableCell162">
            <text:p text:style-name="P163">Responsável</text:p>
          </table:table-cell>
          <table:table-cell table:style-name="TableCell164">
            <text:p text:style-name="P165">-<text:s/></text:p>
          </table:table-cell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>
            <text:p text:style-name="P170"><text:span text:style-name="T171">Após a análise do assunto apresentado, a CE-CAU/MT emitiu a<text:s/></text:span><text:span text:style-name="T172">DELIBERAÇÃO Nº 015/2020 CE-CAU/MT</text:span><text:span text:style-name="T173">, na qual<text:s/></text:span><text:span text:style-name="T174">deliberou</text:span><text:span text:style-name="T175">:</text:span></text:p>
            <text:p text:style-name="P176">1 – Em atenção ao previsto no Calendário Eleitoral, designa-se o dia 09/12/2020, às 09:00, para a realização da diplomação dos candidatos eleitos nas Eleições 2020 do CAU/MT, que realizar-se-á em local a ser indicado pelo CAU/MT.</text:p>
            <text:soft-page-break/>
            <text:p text:style-name="P177">2 – Encaminha-se a presente Deliberação à presidência do CAU/MT, para conhecimento, e à assessoria de comunicação do Conselho, para as providências quanto à sua publicação no sítio eletrônico do CAU/MT.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ncerramento<text:s/></text:p>
          </table:table-cell>
          <table:table-cell table:style-name="TableCell186">
            <text:p text:style-name="P187">A Coordenadora da CE-CAU/MT, que conduziu a 7ª Reunião Ordinária da Comissão Eleitoral do CAU-MT 2020, declara encerrado a referida reunião, às 20h30m.</text:p>
          </table:table-cell>
        </table:table-row>
      </table:table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><text:s/>ENIZE MAZZARELLO DE CARVALHO</text:p>
            <text:p text:style-name="P200">Coordenadora</text:p>
          </table:table-cell>
          <table:table-cell table:style-name="TableCell201">
            <text:p text:style-name="P202"/>
            <text:p text:style-name="P203"/>
            <text:p text:style-name="P204">NATALIA ALENCASTRO DE ALBURQUERQUE LINS TURI</text:p>
            <text:p text:style-name="P205">Membro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>ROSANA MIRANDA PEDROSA</text:p>
            <text:p text:style-name="P214">Coordenadora-adjunta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>THAMARA<text:s/>THALIÉRY DOS SANTOS</text:p>
            <text:p text:style-name="P222">Assessora da CE-CAU/MT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>YASMINE IBRAHIM ALI MARTINS</text:p>
            <text:p text:style-name="P231">Assessora da CE-CAU/MT</text:p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5" text:anchor-type="paragraph" svg:x="0in" svg:y="-0.30694in" svg:width="6.23958in" svg:height="0.614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08-25T19:38:00Z</meta:creation-date>
    <dc:date>2020-12-02T18:14:00Z</dc:date>
    <meta:print-date>2020-12-02T18:14:00Z</meta:print-date>
    <meta:template xlink:href="Normal" xlink:type="simple"/>
    <meta:editing-cycles>21</meta:editing-cycles>
    <meta:editing-duration>PT3300S</meta:editing-duration>
    <meta:document-statistic meta:page-count="2" meta:paragraph-count="5" meta:word-count="402" meta:character-count="2569" meta:row-count="18" meta:non-whitespace-character-count="2172"/>
  </office:meta>
</office:document-meta>
</file>