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complex="Calibri" fo:color="#000000"/>
    </style:style>
    <style:style style:name="T3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Calibri" style:font-name-asian="Times-Bold" style:font-name-complex="Calibri" fo:color="#000000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asian="Times-Bold" style:font-name-complex="Calibri" fo:color="#000000"/>
    </style:style>
    <style:style style:name="P46" style:parent-style-name="Normal" style:family="paragraph">
      <style:paragraph-properties fo:text-align="justify" fo:line-height="115%"/>
      <style:text-properties style:font-name="Calibri" style:font-name-asian="Times-Bold" style:font-name-complex="Calibri" fo:color="#000000"/>
    </style:style>
    <style:style style:name="P47" style:parent-style-name="Normal" style:family="paragraph">
      <style:paragraph-properties fo:text-align="justify" fo:line-height="115%"/>
      <style:text-properties style:font-name="Calibri" style:font-name-asian="Times-Bold" style:font-name-complex="Calibri" fo:color="#000000"/>
    </style:style>
    <style:style style:name="P48" style:parent-style-name="Normal" style:family="paragraph">
      <style:paragraph-properties fo:text-align="justify" fo:line-height="115%"/>
      <style:text-properties style:font-name="Calibri" style:font-name-asian="Times-Bold" style:font-name-complex="Calibri" fo:color="#000000"/>
    </style:style>
    <style:style style:name="P49" style:parent-style-name="Normal" style:family="paragraph">
      <style:paragraph-properties fo:text-align="justify" fo:line-height="115%"/>
    </style:style>
    <style:style style:name="T50" style:parent-style-name="Fonteparág.padrão" style:family="text">
      <style:text-properties style:font-name="Calibri" style:font-name-asian="Times-Bold" style:font-name-complex="Calibri" fo:color="#000000"/>
    </style:style>
    <style:style style:name="T51" style:parent-style-name="Fonteparág.padrão" style:family="text">
      <style:text-properties style:font-name="Calibri" style:font-name-asian="Times-Bold" style:font-name-complex="Calibri" fo:color="#000000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TableColumn55" style:family="table-column">
      <style:table-column-properties style:column-width="0.2194in"/>
    </style:style>
    <style:style style:name="TableColumn56" style:family="table-column">
      <style:table-column-properties style:column-width="1.0909in"/>
    </style:style>
    <style:style style:name="TableColumn57" style:family="table-column">
      <style:table-column-properties style:column-width="2.7034in"/>
    </style:style>
    <style:style style:name="TableColumn58" style:family="table-column">
      <style:table-column-properties style:column-width="1.4763in"/>
    </style:style>
    <style:style style:name="TableColumn59" style:family="table-column">
      <style:table-column-properties style:column-width="1.3777in"/>
    </style:style>
    <style:style style:name="Table54" style:family="table">
      <style:table-properties style:width="6.6902in" fo:margin-left="0.052in" table:align="left"/>
    </style:style>
    <style:style style:name="TableRow60" style:family="table-row">
      <style:table-row-properties style:min-row-height="0.2069in"/>
    </style:style>
    <style:style style:name="TableCell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line-height="115%"/>
      <style:text-properties fo:hyphenate="true"/>
    </style:style>
    <style:style style:name="T6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line-height="115%"/>
      <style:text-properties style:font-name="Calibri" style:font-name-asian="Times New Roman" style:font-name-complex="Calibri" fo:color="#000000" style:language-asian="pt" style:country-asian="BR" fo:hyphenate="true"/>
    </style:style>
    <style:style style:name="P118" style:parent-style-name="Normal" style:family="paragraph">
      <style:paragraph-properties fo:text-align="justify" fo:line-height="115%" fo:text-indent="0.9847in"/>
      <style:text-properties style:font-name="Calibri" style:font-name-complex="Calibri"/>
    </style:style>
    <style:style style:name="P119" style:parent-style-name="Normal" style:family="paragraph">
      <style:paragraph-properties fo:text-align="justify" fo:line-height="115%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asian="Times-Bold" style:font-name-complex="Calibri" fo:color="#000000"/>
    </style:style>
    <style:style style:name="P122" style:parent-style-name="Normal" style:family="paragraph">
      <style:paragraph-properties fo:text-align="justify" fo:line-height="115%" fo:text-indent="0.9847in"/>
      <style:text-properties style:font-name="Calibri" style:font-name-asian="Times-Bold" style:font-name-complex="Calibri" fo:color="#000000"/>
    </style:style>
    <style:style style:name="P123" style:parent-style-name="Normal" style:family="paragraph">
      <style:paragraph-properties fo:text-align="justify" fo:line-height="115%" fo:margin-left="0.9847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style="italic" style:font-style-asian="italic"/>
    </style:style>
    <style:style style:name="T125" style:parent-style-name="Fonteparág.padrão" style:family="text">
      <style:text-properties style:font-name="Calibri" style:font-name-complex="Calibri" fo:font-style="italic" style:font-style-asian="italic"/>
    </style:style>
    <style:style style:name="T126" style:parent-style-name="Fonteparág.padrão" style:family="text"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Calibri" style:font-name-complex="Calibri" fo:font-style="italic" style:font-style-asian="italic"/>
    </style:style>
    <style:style style:name="T128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129" style:parent-style-name="Normal" style:family="paragraph">
      <style:paragraph-properties fo:text-align="justify" fo:line-height="115%" fo:text-indent="0.9847in"/>
      <style:text-properties style:font-name="Calibri" style:font-name-asian="Times-Bold" style:font-name-complex="Calibri" fo:color="#000000"/>
    </style:style>
    <style:style style:name="P130" style:parent-style-name="Normal" style:family="paragraph">
      <style:paragraph-properties fo:text-align="justify" fo:line-height="115%"/>
      <style:text-properties style:font-name="Calibri" style:font-name-asian="Times-Bold" style:font-name-complex="Calibri" fo:color="#000000"/>
    </style:style>
    <style:style style:name="P131" style:parent-style-name="Normal" style:family="paragraph">
      <style:paragraph-properties fo:text-align="justify" fo:line-height="115%" fo:text-indent="0.9847in"/>
      <style:text-properties style:font-name="Calibri" style:font-name-asian="Times-Bold" style:font-name-complex="Calibri" fo:color="#000000"/>
    </style:style>
    <style:style style:name="P132" style:parent-style-name="Normal" style:family="paragraph">
      <style:paragraph-properties fo:text-align="justify" fo:line-height="115%" fo:margin-left="0.9847in">
        <style:tab-stops/>
      </style:paragraph-properties>
      <style:text-properties style:font-name="Calibri" style:font-name-asian="Times-Bold" style:font-name-complex="Calibri" fo:font-style="italic" style:font-style-asian="italic" fo:color="#000000"/>
    </style:style>
    <style:style style:name="P133" style:parent-style-name="Normal" style:family="paragraph">
      <style:paragraph-properties fo:text-align="justify" fo:line-height="115%" fo:margin-left="0.9847in">
        <style:tab-stops/>
      </style:paragraph-properties>
      <style:text-properties style:font-name="Calibri" style:font-name-asian="Times-Bold" style:font-name-complex="Calibri" fo:font-style="italic" style:font-style-asian="italic" fo:color="#000000"/>
    </style:style>
    <style:style style:name="P134" style:parent-style-name="Normal" style:family="paragraph">
      <style:paragraph-properties fo:text-align="justify" fo:line-height="115%" fo:margin-left="0.9847in">
        <style:tab-stops/>
      </style:paragraph-properties>
    </style:style>
    <style:style style:name="T135" style:parent-style-name="Fonteparág.padrão" style:family="text">
      <style:text-properties style:font-name="Calibri" style:font-name-asian="Times-Bold" style:font-name-complex="Calibri" fo:font-style="italic" style:font-style-asian="italic" fo:color="#000000"/>
    </style:style>
    <style:style style:name="T136" style:parent-style-name="Fonteparág.padrão" style:family="text">
      <style:text-properties style:font-name="Calibri" style:font-name-asian="Times-Bold" style:font-name-complex="Calibri" fo:font-style="italic" style:font-style-asian="italic" fo:color="#000000"/>
    </style:style>
    <style:style style:name="T137" style:parent-style-name="Fonteparág.padrão" style:family="text">
      <style:text-properties style:font-name="Calibri" style:font-name-asian="Times-Bold" style:font-name-complex="Calibri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Calibri" style:font-name-complex="Calibri" fo:font-style="italic" style:font-style-asian="italic"/>
    </style:style>
    <style:style style:name="T13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140" style:parent-style-name="Normal" style:family="paragraph">
      <style:paragraph-properties fo:text-align="justify" fo:line-height="115%" fo:text-indent="0.9847in"/>
      <style:text-properties style:font-name="Calibri" style:font-name-asian="Times-Bold" style:font-name-complex="Calibri" fo:color="#000000"/>
    </style:style>
    <style:style style:name="P141" style:parent-style-name="Normal" style:family="paragraph">
      <style:paragraph-properties fo:text-align="justify" fo:line-height="115%"/>
    </style:style>
    <style:style style:name="T142" style:parent-style-name="Fonteparág.padrão" style:family="text">
      <style:text-properties style:font-name="Calibri" style:font-name-asian="Times-Bold" style:font-name-complex="Calibri" fo:color="#000000"/>
    </style:style>
    <style:style style:name="T143" style:parent-style-name="Fonteparág.padrão" style:family="text">
      <style:text-properties style:font-name="Calibri" style:font-name-asian="Times-Bold" style:font-name-complex="Calibri" fo:color="#000000"/>
    </style:style>
    <style:style style:name="P144" style:parent-style-name="Normal" style:family="paragraph">
      <style:paragraph-properties fo:text-align="justify" fo:line-height="115%"/>
      <style:text-properties style:font-name="Calibri" style:font-name-asian="Times-Bold" style:font-name-complex="Calibri" fo:color="#000000"/>
    </style:style>
    <style:style style:name="P145" style:parent-style-name="Normal" style:family="paragraph">
      <style:paragraph-properties fo:text-align="justify" style:vertical-align="auto" fo:line-height="115%" fo:background-color="#FFFFFF"/>
      <style:text-properties fo:hyphenate="true"/>
    </style:style>
    <style:style style:name="T14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147" style:parent-style-name="Normal" style:family="paragraph">
      <style:paragraph-properties style:vertical-align="auto" fo:line-height="115%" fo:background-color="#FFFFFF"/>
      <style:text-properties style:font-name="Calibri" style:font-name-asian="Times New Roman" style:font-name-complex="Calibri" fo:color="#000000" style:language-asian="pt" style:country-asian="BR" fo:hyphenate="true"/>
    </style:style>
    <style:style style:name="P148" style:parent-style-name="Normal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149" style:parent-style-name="Normal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1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15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P15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/>
    </style:style>
    <style:style style:name="P159" style:parent-style-name="ParágrafodaLista" style:family="paragraph">
      <style:paragraph-properties fo:text-align="justify" fo:line-height="115%" fo:margin-left="0.7958in">
        <style:tab-stops>
          <style:tab-stop style:type="left" style:position="-1.2916in"/>
        </style:tab-stops>
      </style:paragraph-properties>
      <style:text-properties style:font-name="Calibri" style:font-name-complex="Calibri"/>
    </style:style>
    <style:style style:name="P160" style:parent-style-name="Normal" style:family="paragraph">
      <style:paragraph-properties fo:text-align="justify" fo:line-height="115%">
        <style:tab-stops>
          <style:tab-stop style:type="left" style:position="-0.4958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6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1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7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TableColumn175" style:family="table-column">
      <style:table-column-properties style:column-width="3.65in" style:use-optimal-column-width="false"/>
    </style:style>
    <style:style style:name="TableColumn176" style:family="table-column">
      <style:table-column-properties style:column-width="3.3159in" style:use-optimal-column-width="false"/>
    </style:style>
    <style:style style:name="Table174" style:family="table">
      <style:table-properties style:width="6.9659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line-height="115%"/>
      <style:text-properties style:font-name="Calibri" style:font-name-asian="Times New Roman" style:font-name-complex="Calibri" fo:font-weight="bold" style:font-weight-asian="bold" fo:text-transform="uppercase" fo:letter-spacing="0.0027in"/>
    </style:style>
    <style:style style:name="P180" style:parent-style-name="Normal" style:family="paragraph">
      <style:paragraph-properties style:text-autospace="none" fo:line-height="115%"/>
      <style:text-properties style:font-name="Calibri" style:font-name-asian="Times New Roman" style:font-name-complex="Calibri" fo:font-weight="bold" style:font-weight-asian="bold" fo:text-transform="uppercase" fo:letter-spacing="0.0027in"/>
    </style:style>
    <style:style style:name="P181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82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83" style:parent-style-name="Normal" style:family="paragraph">
      <style:paragraph-properties style:text-autospace="none" fo:line-height="115%"/>
      <style:text-properties style:font-name="Calibri" style:font-name-asian="Times New Roman" style:font-name-complex="Calibri" fo:font-weight="bold" style:font-weight-asian="bold" fo:text-transform="uppercase" fo:letter-spacing="0.0027in"/>
    </style:style>
    <style:style style:name="P184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85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86" style:parent-style-name="Normal" style:family="paragraph">
      <style:paragraph-properties style:text-autospace="none" fo:line-height="115%"/>
      <style:text-properties style:font-name="Calibri" style:font-name-asian="Times New Roman" style:font-name-complex="Calibri" fo:font-weight="bold" style:font-weight-asian="bold" fo:text-transform="uppercase" fo:letter-spacing="0.0027in"/>
    </style:style>
    <style:style style:name="P187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88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89" style:parent-style-name="Normal" style:family="paragraph">
      <style:paragraph-properties style:text-autospace="none" fo:line-height="115%"/>
      <style:text-properties style:font-name="Calibri" style:font-name-asian="Times New Roman" style:font-name-complex="Calibri" fo:font-weight="bold" style:font-weight-asian="bold" fo:text-transform="uppercase" fo:letter-spacing="0.0027in"/>
    </style:style>
    <style:style style:name="P190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91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92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95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96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97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98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199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200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201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202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203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204" style:parent-style-name="Normal" style:family="paragraph">
      <style:paragraph-properties style:text-autospace="none" fo:line-height="115%"/>
      <style:text-properties style:font-name="Calibri" style:font-name-asian="Calibri" style:font-name-complex="Calibri" style:language-asian="pt" style:country-asian="BR"/>
    </style:style>
    <style:style style:name="P205" style:parent-style-name="Normal" style:family="paragraph">
      <style:paragraph-properties fo:text-align="center" fo:line-height="115%"/>
      <style:text-properties style:font-name="Calibri" style:font-name-asian="Times New Roman" style:font-name-complex="Calibri" style:language-asian="pt" style:country-asian="BR"/>
    </style:style>
    <style:style style:name="P206" style:parent-style-name="Normal" style:master-page-name="MP1" style:family="paragraph">
      <style:paragraph-properties fo:break-before="page" style:text-autospace="none" fo:line-height="115%"/>
      <style:text-properties style:font-name="Calibri" style:font-name-asian="Calibri" style:font-name-complex="Calibri" style:language-asian="pt" style:country-asian="BR"/>
    </style:style>
  </office:automatic-styles>
  <office:body>
    <office:text text:use-soft-page-breaks="true">
      <text:p text:style-name="P1"><text:span text:style-name="T30">A COMISSÃO DE ENSINO E FORMAÇÃO – (CEF-CAU/MT),</text:span><text:span text:style-name="T31"><text:s/>reunida ordinariamente de maneira virtual, por meio do aplicativo Microsoft Teams, no dia 28 de janeiro de 2021, no uso das<text:s/></text:span><text:span text:style-name="T32">competências<text:s/></text:span><text:span text:style-name="T33">que lhe conferem</text:span><text:span text:style-name="T34"><text:s/>c o art. 96 do Regimento Interno do CAU/MT, após análise do assunto em epígrafe, e;</text:span></text:p>
      <text:p text:style-name="P35"/>
      <text:p text:style-name="P36"><text:span text:style-name="T37">Considerando que a Resolução CAU/BR nº 162/2018,<text:s/></text:span><text:span text:style-name="T38">dispõe sobre o registro do título complementar e o exercício das atividades do arquiteto e u</text:span><text:span text:style-name="T39">rbanista com especialização em Engenharia de Segurança do Trabalho e dá outras providências.<text:s/></text:span></text:p>
      <text:p text:style-name="P40"/>
      <text:p text:style-name="P41"><text:span text:style-name="T42">Considerando que o registro da titularidade complementar de “Engenheiro (a) de Segurança do Trabalho (Especialização) no CAU será requerido pelo arquiteto e urba</text:span><text:span text:style-name="T43">nista, com registro ativo no CAU, por meio do preenchimento de formulário específico disponível no ambiente profissional do Sistema de Informação e Comunicação dos Conselhos de Arquitetura e Urbanismo (SICCAU) e que o formulário mencionado deve ser instruí</text:span><text:span text:style-name="T44">do com os documentos obrigatórios, segundo determina o art. 5º da Resolução<text:s/></text:span><text:span text:style-name="T45">CAU/BR nº 162/2018.</text:span></text:p>
      <text:p text:style-name="P46"/>
      <text:p text:style-name="P47">Considerando que após verificação cautelosa dos documentos obrigatórios e confirmação que o egresso conclui o curso, o Atendimento do CAU/MT remete o processo<text:s/>para análise da CEF CAU/MT.</text:p>
      <text:p text:style-name="P48"/>
      <text:p text:style-name="P49"><text:span text:style-name="T50">Considerando que no ano de 2020, por ausência de quórum, problema técnico e/ou ausência de Coordenador ou Coordenador Adjunto não foi possível realizar as reuniões nos meses de setembro a dezembro e, portanto, as solicitações d</text:span><text:span text:style-name="T51">e inclusão de pós-graduação em<text:s/></text:span><text:span text:style-name="T52">Engenharia de Segurança do Trabalho não foram analisadas, conforme abaixo:.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PROTOCOLO</text:p>
          </table:table-cell>
          <table:table-cell table:style-name="TableCell65">
            <text:p text:style-name="P66">NOME</text:p>
          </table:table-cell>
          <table:table-cell table:style-name="TableCell67">
            <text:p text:style-name="P68"><text:span text:style-name="T69">DATA DO CADA</text:span><text:span text:style-name="T70">S</text:span><text:span text:style-name="T71">TRO</text:span></text:p>
          </table:table-cell>
          <table:table-cell table:style-name="TableCell72">
            <text:p text:style-name="P73">DATA DO ENVIO CEF</text:p>
          </table:table-cell>
        </table:table-row>
        <table:table-row table:style-name="TableRow74">
          <table:table-cell table:style-name="TableCell75">
            <text:p text:style-name="P76"> 1</text:p>
          </table:table-cell>
          <table:table-cell table:style-name="TableCell77">
            <text:p text:style-name="P78">1158780/2020</text:p>
          </table:table-cell>
          <table:table-cell table:style-name="TableCell79">
            <text:p text:style-name="P80">LUSANDRO APARECIDO ANTONIO DE SOUZA</text:p>
          </table:table-cell>
          <table:table-cell table:style-name="TableCell81">
            <text:p text:style-name="P82">01/09/2020</text:p>
          </table:table-cell>
          <table:table-cell table:style-name="TableCell83">
            <text:p text:style-name="P84">18/12/2020</text:p>
          </table:table-cell>
        </table:table-row>
        <table:table-row table:style-name="TableRow85">
          <table:table-cell table:style-name="TableCell86">
            <text:p text:style-name="P87"> 2</text:p>
          </table:table-cell>
          <table:table-cell table:style-name="TableCell88">
            <text:p text:style-name="P89">1160033/2020</text:p>
          </table:table-cell>
          <table:table-cell table:style-name="TableCell90">
            <text:p text:style-name="P91">EVINE MARIA ARAUJO LUZARDO</text:p>
          </table:table-cell>
          <table:table-cell table:style-name="TableCell92">
            <text:p text:style-name="P93">02/09/2020</text:p>
          </table:table-cell>
          <table:table-cell table:style-name="TableCell94">
            <text:p text:style-name="P95">18/12/2020</text:p>
          </table:table-cell>
        </table:table-row>
        <table:table-row table:style-name="TableRow96">
          <table:table-cell table:style-name="TableCell97">
            <text:p text:style-name="P98"> 3</text:p>
          </table:table-cell>
          <table:table-cell table:style-name="TableCell99">
            <text:p text:style-name="P100">1186732/2020</text:p>
          </table:table-cell>
          <table:table-cell table:style-name="TableCell101">
            <text:p text:style-name="P102">AUGUSTO ENZWEILER</text:p>
          </table:table-cell>
          <table:table-cell table:style-name="TableCell103">
            <text:p text:style-name="P104">13/10/2020</text:p>
          </table:table-cell>
          <table:table-cell table:style-name="TableCell105">
            <text:p text:style-name="P106">23/11/2020</text:p>
          </table:table-cell>
        </table:table-row>
        <table:table-row table:style-name="TableRow107">
          <table:table-cell table:style-name="TableCell108">
            <text:p text:style-name="P109"> 4</text:p>
          </table:table-cell>
          <table:table-cell table:style-name="TableCell110">
            <text:p text:style-name="P111">1206545/2020</text:p>
          </table:table-cell>
          <table:table-cell table:style-name="TableCell112">
            <text:p text:style-name="P113">CLEITON DA SILVA SIQUEIRA</text:p>
          </table:table-cell>
          <table:table-cell table:style-name="TableCell114">
            <text:p text:style-name="P115">21/11/2020</text:p>
          </table:table-cell>
          <table:table-cell table:style-name="TableCell116">
            <text:p text:style-name="P117">01/12/2020</text:p>
          </table:table-cell>
        </table:table-row>
      </table:table>
      <text:p text:style-name="P118"/>
      <text:p text:style-name="P119"><text:span text:style-name="T120">Considerando que o art. 6º da Resolução<text:s/></text:span><text:span text:style-name="T121">CAU/BR nº 162/2018, dispõe:</text:span></text:p>
      <text:p text:style-name="P122"/>
      <text:soft-page-break/>
      <text:p text:style-name="P123"><text:span text:style-name="T124">“Art. 6º O<text:s/></text:span><text:span text:style-name="T125">prazo de análise do requerimento de anotação do curso será de<text:s/></text:span><text:span text:style-name="T126">até 60 (sessenta dias),</text:span><text:span text:style-name="T127"><text:s/>contados a partir da data do requerimento e desde que este contenha toda documentação mencionada no art. 5º desta Resolução.”<text:s/></text:span><text:span text:style-name="T128">(grifo nosso)</text:span></text:p>
      <text:p text:style-name="P129"/>
      <text:p text:style-name="P130">Considerando que o art. 4º da<text:s text:c="2"/>Resolução CAU/BR nº 162/2018, relata:</text:p>
      <text:p text:style-name="P131"/>
      <text:p text:style-name="P132">“Art. 4º O registro da titularidade complementar de “Engenheiro (a) de Segurança do Trabalho (Especialização) no CAU deverá ser requerido pelo arquiteto e urbanista, com registro ativo no CAU, por meio do preenchimento de formulário específico disponível no ambiente profissional do Sistema de Informação e Comunicação dos Conselhos de Arquitetura e Urbanismo (SICCAU).<text:s/></text:p>
      <text:p text:style-name="P133">...</text:p>
      <text:p text:style-name="P134"><text:span text:style-name="T135">§2º A responsabilidade pela aprovação do processo mencionado no parágrafo anterior é da Comissão</text:span><text:span text:style-name="T136"><text:s/>de Ensino e Formação (CEF) do CAU/UF,<text:s/></text:span><text:span text:style-name="T137">que poderá delegar a análise e instrução do processo para o corpo técnico por meio de Deliberação de Comissão</text:span><text:span text:style-name="T138">.”<text:s/></text:span><text:span text:style-name="T139">(grifo nosso)</text:span></text:p>
      <text:p text:style-name="P140"/>
      <text:p text:style-name="P141"><text:span text:style-name="T142">Considerando a necessidade de medida de urgência para atender os prazos estabelecidos na R</text:span><text:span text:style-name="T143">esolução CAU/BR nº 162/2018.</text:span></text:p>
      <text:p text:style-name="P144"/>
      <text:p text:style-name="P145"><text:span text:style-name="T146">Considerando que a Resolução não especifica se o prazo é contado de modo contínuo ou útil e tendo em vista que, quando contado de modo contínuo, é expresso nas Resoluções do CAU/BR.</text:span></text:p>
      <text:p text:style-name="P147"/>
      <text:p text:style-name="P148">DELIBEROU:</text:p>
      <text:p text:style-name="P149"/>
      <text:p text:style-name="P150">1 – Aprovar o entendimento que<text:s/>a contagem de prazo é de 60 (sessenta) dias úteis, atendendo o art. 6º da Resolução CAU/BR nº 162/2018.</text:p>
      <text:p text:style-name="P151"/>
      <text:p text:style-name="P152">2 – Aprovar o entendimento que o prazo é iniciado na data do requerimento desde que este contenha toda documentação mencionada no art. 5º da Resolução<text:s/>CAU/BR nº 162/2018 e não contendo toda a documentação necessária, o prazo é iniciado a partir da regularização integral por parte do solicitante.</text:p>
      <text:soft-page-break/>
      <text:p text:style-name="P153"><text:span text:style-name="T154">3 -<text:s/></text:span><text:span text:style-name="T155">Aprovar que a análise e instrução do processo será realizada pelo corpo técnico do CAU/MT, devendo aprecia</text:span><text:span text:style-name="T156">r a matéria proferindo parecer de admissão ou inadmissão da solicitação de inclusão de pós-graduação (Engenheiro de Segurança do Trabalho), conforme procedimentos da Resolução CAU/BR nº 162/2018.</text:span></text:p>
      <text:p text:style-name="P157"/>
      <text:p text:style-name="P158">4- Para os protocolos que ultrapassaram o prazo de 60 (sessenta) dias, conforme Resolução CAU/BR nº 162/2018 e esta Deliberação, a CEF CAU/MT solicita que após análise e instrução do processo, o corpo técnico do CAU/MT encaminhe a Presidência do CAU/MT para apreciação e realização de Ad Referendum.</text:p>
      <text:p text:style-name="P159"/>
      <text:p text:style-name="P160">5– Encaminhar<text:s/>a referida deliberação ao setor técnico do CAU/MT para prosseguimento das ações necessárias.</text:p>
      <text:p text:style-name="P161"/>
      <text:p text:style-name="P162"><text:span text:style-name="T163">Com<text:s/></text:span><text:span text:style-name="T164">04 votos favoráveis<text:s/></text:span><text:span text:style-name="T165">dos Conselheiros Thais Bacchi, Maristene Amaral Matos e Cássio Amaral Matos e Alana Jéssica Macena Chaves.<text:s/></text:span><text:span text:style-name="T166">00 votos contrários</text:span><text:span text:style-name="T167">;<text:s/></text:span><text:span text:style-name="T168">00 abstenç</text:span><text:span text:style-name="T169">ões;<text:s/></text:span><text:span text:style-name="T170">e<text:s/></text:span><text:span text:style-name="T171">00 ausência</text:span><text:span text:style-name="T172">.</text:span>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thais bacchi</text:p>
            <text:p text:style-name="P181">Coordenadora</text:p>
            <text:p text:style-name="P182"/>
            <text:p text:style-name="P183">cássio amaral matos</text:p>
            <text:p text:style-name="P184">Membro</text:p>
            <text:p text:style-name="P185"/>
            <text:p text:style-name="P186">maristene amaral matos</text:p>
            <text:p text:style-name="P187">Membro</text:p>
            <text:p text:style-name="P188"/>
            <text:p text:style-name="P189">ALANA JÉSSICA MACENA CHAVES</text:p>
            <text:p text:style-name="P190">Membro – Conselheira Suplente</text:p>
            <text:p text:style-name="P191"/>
            <text:p text:style-name="P192"/>
          </table:table-cell>
          <table:table-cell table:style-name="TableCell193">
            <text:p text:style-name="P194"/>
            <text:p text:style-name="P195">_____________________________________</text:p>
            <text:p text:style-name="P196"/>
            <text:p text:style-name="P197"/>
            <text:p text:style-name="P198">____________________________________</text:p>
            <text:p text:style-name="P199"/>
            <text:p text:style-name="P200"/>
            <text:p text:style-name="P201">____________________________________</text:p>
            <text:p text:style-name="P202"/>
            <text:p text:style-name="P203"/>
            <text:p text:style-name="P204">____________________________________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markci7cdbwdk" style:display-name="markci7cdbwdk" style:family="text" style:parent-style-name="Fonteparág.padrão"/>
    <style:style style:name="markurwgbf0kq" style:display-name="markurwgbf0kq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694in" style:use-optimal-column-width="false"/>
    </style:style>
    <style:style style:name="TableColumn6" style:family="table-column">
      <style:table-column-properties style:column-width="4.9125in" style:use-optimal-column-width="false"/>
    </style:style>
    <style:style style:name="Table4" style:family="table">
      <style:table-properties style:width="6.38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fo:font-size="8pt" style:font-size-asian="8pt" style:font-size-complex="8pt" style:language-asian="pt" style:country-asian="BR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fo:font-size="8pt" style:font-size-asian="8pt" style:font-size-complex="8pt"/>
    </style:style>
    <style:style style:name="T28" style:parent-style-name="Fonteparág.padrão" style:family="text"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29" style:parent-style-name="Rodapé" style:family="paragraph">
      <style:paragraph-properties fo:margin-right="0.25in"/>
    </style:style>
    <style:page-layout style:name="PL1">
      <style:page-layout-properties fo:page-width="11.6944in" fo:page-height="8.2638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20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208" style:parent-style-name="Fonteparág.padrão" style:family="text">
      <style:text-properties style:language-asian="pt" style:country-asian="BR"/>
    </style:style>
    <style:style style:name="P209" style:parent-style-name="Rodapé" style:family="paragraph">
      <style:paragraph-properties fo:margin-right="0.25in"/>
    </style:style>
    <style:style style:name="T210" style:parent-style-name="Fonteparág.padrão" style:family="text">
      <style:text-properties style:language-asian="pt" style:country-asian="BR"/>
    </style:style>
    <style:style style:name="P211" style:parent-style-name="Rodapé" style:family="paragraph">
      <style:paragraph-properties fo:text-align="end"/>
    </style:style>
    <style:style style:name="T2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-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ARQUITETOS E URBANISTA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INCLUSÃO DE PÓS GRADUAÇÃO (ENGENHEIRO DE SEGURANÇA DO TRABALHO)</text:p>
            </table:table-cell>
          </table:table-row>
        </table:table>
        <text:p text:style-name="P22">DELIBERAÇÃO Nº<text:s/>137/2021 – (CEF-CAU/MT)</text:p>
      </style:header>
      <style:footer>
        <text:p text:style-name="P23"><text:span text:style-name="T2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5"><text:span text:style-name="T26"><text:page-number text:fixed="false">1</text:page-number></text:span></text:p></draw:text-box><svg:title/><svg:desc/></draw:frame></text:span><text:span text:style-name="T27">Protocolo siccau nº<text:s/></text:span><text:span text:style-name="T28">1306796/2021</text:span></text:p>
        <text:p text:style-name="P29"/>
      </style:footer>
    </style:master-page>
    <style:master-page style:name="MP1" style:page-layout-name="PL1">
      <style:header>
        <text:p text:style-name="P207"><text:span text:style-name="T208"><draw:frame draw:style-name="a2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09"><text:span text:style-name="T210"><draw:frame draw:z-index="251661312" draw:id="id1" draw:style-name="a3" draw:name="Caixa de texto 2" text:anchor-type="paragraph" svg:x="7.234in" svg:y="-0.2152in" svg:width="0.73889in" svg:height="0.25in" style:rel-width="scale" style:rel-height="scale"><draw:text-box><text:p text:style-name="P211"><text:span text:style-name="T212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1-28T14:46:00Z</meta:creation-date>
    <dc:date>2021-05-07T19:43:00Z</dc:date>
    <meta:print-date>2021-01-29T11:48:00Z</meta:print-date>
    <meta:template xlink:href="Normal" xlink:type="simple"/>
    <meta:editing-cycles>7</meta:editing-cycles>
    <meta:editing-duration>PT2280S</meta:editing-duration>
    <meta:document-statistic meta:page-count="4" meta:paragraph-count="9" meta:word-count="757" meta:character-count="4836" meta:row-count="34" meta:non-whitespace-character-count="4088"/>
  </office:meta>
</office:document-meta>
</file>