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35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Times New Roman" style:font-name-asian="Times-Bold" fo:color="#000000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style:font-name-asian="Times-Bold" fo:color="#000000"/>
    </style:style>
    <style:style style:name="T44" style:parent-style-name="Fonteparág.padrão" style:family="text">
      <style:text-properties style:font-name="Times New Roman" style:font-name-asian="Times-Bold" fo:color="#000000"/>
    </style:style>
    <style:style style:name="P45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46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47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52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0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5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66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background-color="#FFFF00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74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 fo:hyphenate="true"/>
    </style:style>
    <style:style style:name="P75" style:parent-style-name="Normal" style:family="paragraph">
      <style:paragraph-properties style:vertical-align="auto" fo:margin-top="0.052in" fo:margin-bottom="0.052in" style:line-height-at-least="0.2333in" fo:margin-left="0.9847in" fo:background-color="#FFFFFF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color="#000000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Times New Roman" style:font-name-asian="Times-Bold" fo:color="#000000"/>
    </style:style>
    <style:style style:name="T84" style:parent-style-name="Fonteparág.padrão" style:family="text">
      <style:text-properties style:font-name="Times New Roman" fo:color="#000000" fo:background-color="#FFFFFF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 style:font-name-asian="Times-Bold" fo:color="#000000"/>
    </style:style>
    <style:style style:name="T87" style:parent-style-name="Fonteparág.padrão" style:family="text">
      <style:text-properties style:font-name="Times New Roman" fo:color="#000000" fo:background-color="#FFFFFF"/>
    </style:style>
    <style:style style:name="T88" style:parent-style-name="Fonteparág.padrão" style:family="text">
      <style:text-properties style:font-name="Times New Roman" fo:color="#000000" fo:background-color="#FFFFFF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fo:color="#000000" fo:background-color="#FFFFFF"/>
    </style:style>
    <style:style style:name="P91" style:parent-style-name="Normal" style:family="paragraph">
      <style:paragraph-properties fo:text-align="justify"/>
      <style:text-properties style:font-name="Times New Roman" fo:color="#000000" fo:background-color="#FFFFFF"/>
    </style:style>
    <style:style style:name="P92" style:parent-style-name="Normal" style:family="paragraph">
      <style:paragraph-properties fo:text-align="justify"/>
      <style:text-properties style:font-name="Times New Roman" fo:color="#000000" fo:background-color="#FFFFFF"/>
    </style:style>
    <style:style style:name="P93" style:parent-style-name="Normal" style:family="paragraph">
      <style:paragraph-properties fo:text-align="justify"/>
      <style:text-properties style:font-name="Times New Roman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P95" style:parent-style-name="Normal" style:family="paragraph">
      <style:paragraph-properties fo:text-align="justify"/>
      <style:text-properties style:font-name="Times New Roman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name="P97" style:parent-style-name="Normal" style:family="paragraph">
      <style:paragraph-properties fo:text-align="justify"/>
      <style:text-properties style:font-name="Times New Roman"/>
    </style:style>
    <style:style style:name="P98" style:parent-style-name="Normal" style:family="paragraph">
      <style:paragraph-properties fo:text-align="justify"/>
      <style:text-properties style:font-name="Times New Roman"/>
    </style:style>
    <style:style style:name="P99" style:parent-style-name="Normal" style:family="paragraph">
      <style:paragraph-properties fo:text-align="justify"/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P101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102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10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04" style:parent-style-name="Fonteparág.padrão" style:family="text">
      <style:text-properties style:font-name="Times New Roman" style:font-name-asian="Times New Roman" style:language-asian="pt" style:country-asian="BR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P1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10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1" style:parent-style-name="ParágrafodaLista" style:family="paragraph">
      <style:paragraph-properties fo:text-align="justify"/>
      <style:text-properties style:font-name="Times New Roman"/>
    </style:style>
    <style:style style:name="P112" style:parent-style-name="ParágrafodaLista" style:family="paragraph">
      <style:paragraph-properties fo:text-align="justify"/>
      <style:text-properties style:font-name="Times New Roman"/>
    </style:style>
    <style:style style:name="P113" style:parent-style-name="ParágrafodaLista" style:family="paragraph">
      <style:paragraph-properties fo:text-align="justify"/>
      <style:text-properties style:font-name="Times New Roman"/>
    </style:style>
    <style:style style:name="P114" style:parent-style-name="ParágrafodaLista" style:family="paragraph">
      <style:text-properties style:font-name="Times New Roman"/>
    </style:style>
    <style:style style:name="P115" style:parent-style-name="ParágrafodaLista" style:family="paragraph">
      <style:paragraph-properties fo:text-align="justify"/>
      <style:text-properties style:font-name="Times New Roman"/>
    </style:style>
    <style:style style:name="P116" style:parent-style-name="Normal" style:family="paragraph">
      <style:paragraph-properties fo:text-align="justify"/>
      <style:text-properties style:font-name="Times New Roman"/>
    </style:style>
    <style:style style:name="P117" style:parent-style-name="ParágrafodaLista" style:family="paragraph">
      <style:paragraph-properties fo:text-align="justify"/>
    </style:style>
    <style:style style:name="T118" style:parent-style-name="Fonteparág.padrão" style:family="text">
      <style:text-properties style:font-name="Times New Roman" style:font-name-asian="Times New Roman" style:language-asian="pt" style:country-asian="BR"/>
    </style:style>
    <style:style style:name="T119" style:parent-style-name="Fonteparág.padrão" style:family="text">
      <style:text-properties style:font-name="Times New Roman" style:font-name-asian="Times New Roman" style:language-asian="pt" style:country-asian="BR"/>
    </style:style>
    <style:style style:name="P120" style:parent-style-name="ParágrafodaLista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121" style:parent-style-name="ParágrafodaLista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123" style:parent-style-name="Normal" style:family="paragraph">
      <style:paragraph-properties fo:text-align="center"/>
      <style:text-properties style:font-name="Times New Roman"/>
    </style:style>
    <style:style style:name="P12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25" style:parent-style-name="Fonteparág.padrão" style:family="text">
      <style:text-properties style:font-name="Times New Roman" style:font-name-asian="Times New Roman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28" style:parent-style-name="Fonteparág.padrão" style:family="text">
      <style:text-properties style:font-name="Times New Roman" style:font-name-asian="Times New Roman" style:language-asian="pt" style:country-asian="BR"/>
    </style:style>
    <style:style style:name="T129" style:parent-style-name="Fonteparág.padrão" style:family="text">
      <style:text-properties style:font-name="Times New Roman" style:font-name-asian="Times New Roman" style:language-asian="pt" style:country-asian="BR"/>
    </style:style>
    <style:style style:name="T130" style:parent-style-name="Fonteparág.padrão" style:family="text">
      <style:text-properties style:font-name="Times New Roman" style:font-name-asian="Times New Roman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32" style:parent-style-name="Fonteparág.padrão" style:family="text">
      <style:text-properties style:font-name="Times New Roman" style:font-name-asian="Times New Roman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34" style:parent-style-name="Fonteparág.padrão" style:family="text">
      <style:text-properties style:font-name="Times New Roman" style:font-name-asian="Times New Roman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13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13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olumn139" style:family="table-column">
      <style:table-column-properties style:column-width="3.65in" style:use-optimal-column-width="false"/>
    </style:style>
    <style:style style:name="TableColumn140" style:family="table-column">
      <style:table-column-properties style:column-width="3.3159in" style:use-optimal-column-width="false"/>
    </style:style>
    <style:style style:name="Table138" style:family="table">
      <style:table-properties style:width="6.9659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4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4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4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4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4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4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5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5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5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5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5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5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5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5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6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6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6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6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64" style:parent-style-name="Normal" style:family="paragraph">
      <style:paragraph-properties style:text-autospace="none"/>
    </style:style>
    <style:style style:name="P165" style:parent-style-name="Normal" style:family="paragraph">
      <style:paragraph-properties style:text-autospace="none"/>
    </style:style>
    <style:style style:name="P16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6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7">A COMISSÃO DE ORGANIZAÇÃO, ADMINISTRAÇÃO, PLANEJAMENTO E FINANÇAS – (CAF-CAU/MT),</text:span><text:span text:style-name="T28"><text:s/>reunida ordinariamente de maneira virtual, por meio do aplicativo Zoom, no dia<text:s/></text:span><text:span text:style-name="T29">19</text:span><text:span text:style-name="T30"><text:s/>de abril de 2021</text:span><text:span text:style-name="T31"><text:s/>no<text:s/></text:span><text:span text:style-name="T32">uso das competências que lhe conferem o art. 97 do Regimento Interno do CAU/MT, após análise do assunto em epígrafe, e</text:span></text:p>
      <text:p text:style-name="P33"/>
      <text:p text:style-name="P34">Considerando o recebimento de Memorando n. 21.03.001/CTEC, de 25 de março de 2021 que dispõe sobre a Deliberação º 005/2021 CPFI CAU/BR,<text:s/>bem como, do Parecer nº 03/2021 que responde as informações apresentadas pela Coordenadora Técnica do CAU/MT e encaminha a Presidência do CAU/MT para apreciação e análise.</text:p>
      <text:p text:style-name="P35"/>
      <text:p text:style-name="P36"><text:span text:style-name="T37">Considerando que a Resolução CAU/BR nº 193/2020,<text:s/></text:span><text:span text:style-name="T38">dispõe sobre anuidades, revisão,<text:s/></text:span><text:span text:style-name="T39">parcelamento e ressarcimento de valores devidos aos Conselhos de Arquitetura e Urbanismo dos Estados e do Distrito Federal (CAU/UF), protesto de dívidas, inscrição em dívida ativa e dá outras providências.</text:span></text:p>
      <text:p text:style-name="P40"/>
      <text:p text:style-name="P41"><text:span text:style-name="T42">Considerando que o art. 7º da Resolução<text:s/></text:span><text:span text:style-name="T43">CAU/BR nº</text:span><text:span text:style-name="T44"><text:s/>193/2020 determina o que segue:<text:s/></text:span></text:p>
      <text:p text:style-name="P45"/>
      <text:p text:style-name="P46">“Art. 7° A anuidade do exercício devida por pessoas jurídicas poderá ser paga nos seguintes prazos e condições:</text:p>
      <text:p text:style-name="P47"><text:span text:style-name="T48">I – até 31 de julho, de forma integral, com desconto de 10% (dez por cento), ou em até 6 (seis) parcelas, igu</text:span><text:span text:style-name="T49">ais e sucessivas, sem desconto, com vencimentos no último dia dos meses de julho, agosto, setembro, outubro e novembro, e dia 20 de dezembro do respectivo exercício, ou, não sendo estes dias úteis, até o pr</text:span><text:span text:style-name="T50">i</text:span><text:span text:style-name="T51">meiro dia útil subsequente;</text:span></text:p>
      <text:p text:style-name="P52"><text:span text:style-name="T53">II – até 31 de agosto</text:span><text:span text:style-name="T54">, de forma integral, com desconto de 5% (cinco por cento), ou em até 5 (cinco) parcelas, iguais e sucessivas, sem desconto, com vencime</text:span><text:span text:style-name="T55">n</text:span><text:span text:style-name="T56">tos no último dia dos meses de agosto, setembro, outubro e novembro, e dia 20 de dezembro do respectivo exercício, ou, n</text:span><text:span text:style-name="T57">ão sendo estes dias úteis, até o pr</text:span><text:span text:style-name="T58">i</text:span><text:span text:style-name="T59">meiro dia útil subsequente; e</text:span></text:p>
      <text:p text:style-name="P60"><text:span text:style-name="T61">III – até 30 de setembro, de forma integral, sem desconto, ou em até 4 (quatro) parcelas, iguais e sucessivas, com vencimentos no último dia dos meses de s</text:span><text:span text:style-name="T62">e</text:span><text:span text:style-name="T63">tembro, outubro e novembro, e dia<text:s/></text:span><text:span text:style-name="T64">20 de dezembro do respectivo exercício, ou, não sendo estes dias úteis, até o primeiro dia útil subsequente.</text:span></text:p>
      <text:p text:style-name="P65">§ 1º Além dos descontos previstos nos incisos I e II do art. 7º, para o pagamento integral, à vista, da anuidade, será concedido desconto adicional<text:s/>de:</text:p>
      <text:soft-page-break/>
      <text:p text:style-name="P66"><text:span text:style-name="T67">a) 90% (noventa por cento) para pessoas jurídicas<text:s/></text:span><text:span text:style-name="T68">com um<text:s/></text:span><text:span text:style-name="T69">único</text:span><text:span text:style-name="T70"><text:s/>sócio e que e</text:span><text:span text:style-name="T71">s</text:span><text:span text:style-name="T72">te seja arquiteto e urbanista</text:span><text:span text:style-name="T73">; ou</text:span></text:p>
      <text:p text:style-name="P74">b) 50% (cinquenta por cento) para pessoas jurídicas cujo quadro social seja composto por até 3 (três) arquitetos e urbanistas, ou que conte<text:s/>até 5 (cinco) anos de constituição.</text:p>
      <text:p text:style-name="P75"><text:span text:style-name="T76">§ 2º O desconto adicional referente ao § 1º deste artigo deverá ser requerido ao CAU/UF, a cada 3 (três) anos, mediante apresentação,<text:s/></text:span><text:span text:style-name="T77">até 31 de março do exercício corrente,</text:span><text:span text:style-name="T78"><text:s/>de certidão emitida a menos de 60 (sessenta) di</text:span><text:span text:style-name="T79">as pela junta comercial ou órgão equivalente.”<text:s/></text:span><text:span text:style-name="T80">(grifo nosso)</text:span></text:p>
      <text:p text:style-name="P81"/>
      <text:p text:style-name="P82"><text:span text:style-name="T83">Considerando que o desconto adicional</text:span><text:span text:style-name="T84"><text:s/>que trata o §1º do art. 7º a<text:s/></text:span><text:span text:style-name="T85">Resolução<text:s/></text:span><text:span text:style-name="T86">CAU/BR nº 193/2020</text:span><text:span text:style-name="T87"><text:s/>determina que a apresentação deve ser realizada até 31 de março do exercício corrente e que a Deli</text:span><text:span text:style-name="T88">beração nº 005/2021 CPFI CAU/BR chegou ao conhecimento do CAU/MT apenas em 25/03/2021 e ainda, que a citada Deliberação foi realizada apenas no mês de março de 2021.</text:span></text:p>
      <text:p text:style-name="P89"><text:span text:style-name="T90"><text:s/></text:span></text:p>
      <text:p text:style-name="P91">Considerando que a Deliberação nº 005/2021 CPFI CAU/BR aprova as perguntas e respostas<text:s/>anexo a deliberação e que o item “2” e “7” do referido documento informa em suma que o desconto não será procedido quando houver no quadro societário leigos.</text:p>
      <text:p text:style-name="P92"/>
      <text:p text:style-name="P93">Considerando a celeuma criada com a Deliberação nº 005/2021 – CPFI – CAU/BR reside em dar a<text:s/>palavra “obrigatoriamente” no desconto dado às pessoas jurídicas com até 3 (três) sócios no quadro social, quando, a descrição da alínea b) do §1º do art. 7º não trata de exclusivamente sócios arquitetos e urbanistas, a referida norma trata de sócios de modo geral, incluindo chamados leigos, ou seja, os não arquitetos e urbanitas. Alínea b) é bem clara ao dizer quadro social seja composto por até 3 (três) arquitetos e urbanistas e desta forma, entende-se que a empresa com dois ou um arquiteto e urbanista e<text:s/>tenha outros sócios pode ter o direito ao desconto.</text:p>
      <text:p text:style-name="P94">Considerando que diante de tal fato, o setor técnico do CAU/MT deferiu 4 (quatro) pessoas jurídicas com a situação de menos de 3 (três) sócios sendo entre eles arquitetos e urbanistas e leigos. Com a interpretação de que não se trata exclusivamente ou obrigatoriamente de arquitetos e urbanistas e que existem 3 (três) solicitações de desconto aguardando análise.</text:p>
      <text:p text:style-name="P95"/>
      <text:p text:style-name="P96">Considerando que art. 5º, inciso XXXVI, da Constituição Federal prevê que: “A lei não prejudicará o direito adquirido, o ato jurídico perfeito e a coisa julgada.” E ainda no art. 6º, da Lei de Introdução ao Direito Brasileiro diz o seguinte: “A lei em vigor terá efeito imediato e geral, respeitando o ato jurídico perfeito, o direito adquirido e a coisa julgada.</text:p>
      <text:p text:style-name="P97"/>
      <text:p text:style-name="P98">Considerando que, caso o CAU/BR pretenda realizar mudança da Resolução acrescentando nos referidos dispositivos a palavra “exclusivamente ou obrigatoriamente” deveras realizar uma<text:s/><text:soft-page-break/>nova Resolução ALTERANDO os dispositivos, sendo que esta norma<text:s/>não poderia retroagir sob pena de prejudicar o ato jurídico perfeito e direito adquirido acima expostos.</text:p>
      <text:p text:style-name="P99"/>
      <text:p text:style-name="P100"><text:s/>Considerado que, salvo melhor juízo, não pode o CAU/BR fazer interpretação diversa da descrita na lei, que é clara em dizer quadro social com até 3<text:s/>(três) sócios arquitetos e urbanistas, sem dizer que esses seria apenas Arquitetos e Urbanistas, como bem claro ficou na alínea a) do mesmo dispositivo quando tratou de único sócio. Conforme a Lei nº 12378/2010 as normatizações viram por resoluções, assim<text:s/>cabe a mudança da referida por outra.</text:p>
      <text:p text:style-name="P101">Considerando a necessidade de medida de urgência para atender os prazos estabelecidos na Resolução CAU/BR nº 193/2020.</text:p>
      <text:p text:style-name="P102"/>
      <text:p text:style-name="P103"><text:span text:style-name="T104">Considerando que compete ao Plenário do CAU/MT<text:s/></text:span><text:span text:style-name="T105">apreciar e deliberar sobre a promoção da cobrança d</text:span><text:span text:style-name="T106">e anuidades, taxas e multas, conforme inciso LXI do art. 29 do Regimento Interno do CAU/MT, de 09 de fevereiro de 2019.</text:span></text:p>
      <text:p text:style-name="P107"/>
      <text:p text:style-name="P108"/>
      <text:p text:style-name="P109">DELIBEROU:</text:p>
      <text:p text:style-name="P110"/>
      <text:list text:style-name="LFO1" text:continue-numbering="true">
        <text:list-item>
          <text:p text:style-name="P111">Manifestar entendimento fundamentada que a interpretação feita pelo CAU/BR na Deliberação nº 005/2021 – CPFI – CAU/BR, encontra-se ao contrário do que diz a letra da norma, podendo ocasionar problemas ao direito adquirido e ato jurídico perfeito.</text:p>
        </text:list-item>
      </text:list>
      <text:p text:style-name="P112"/>
      <text:list text:style-name="LFO1" text:continue-numbering="true">
        <text:list-item>
          <text:p text:style-name="P113">Manifestar-se pela não aplicação da interpretação da referida deliberação.</text:p>
        </text:list-item>
      </text:list>
      <text:p text:style-name="P114"/>
      <text:list text:style-name="LFO1" text:continue-numbering="true">
        <text:list-item>
          <text:p text:style-name="P115">Comunicar o CAU/BR do risco de divergência e requerer<text:s/>a nulidade do item “2” e “7”do anexo da Deliberação nº 005/2021 – CPFI – CAU/BR, uma vez que, a Resolução CAU/BR nº 193/2021 não menciona em seu art. 7º que trata exclusivamente ou obrigatoriamente de arquitetos e urbanistas.</text:p>
        </text:list-item>
      </text:list>
      <text:p text:style-name="P116"/>
      <text:list text:style-name="LFO1" text:continue-numbering="true">
        <text:list-item>
          <text:p text:style-name="P117"><text:span text:style-name="T118">Encaminhar a referida Deliber</text:span><text:span text:style-name="T119">ação para apreciação do Plenário do CAU/MT.</text:span></text:p>
        </text:list-item>
      </text:list>
      <text:p text:style-name="P120"/>
      <text:list text:style-name="LFO1" text:continue-numbering="true">
        <text:list-item>
          <text:p text:style-name="P121">Esta deliberação entra em vigor na data de sua publicação.<text:s/></text:p>
        </text:list-item>
      </text:list>
      <text:p text:style-name="P122"/>
      <text:p text:style-name="P123"/>
      <text:p text:style-name="P124"><text:span text:style-name="T125">Com<text:s/></text:span><text:span text:style-name="T126">04</text:span><text:span text:style-name="T127"><text:s/>votos favoráveis<text:s/></text:span><text:span text:style-name="T128">dos Conselheiros Alexsandro Reis, Karen Mayumi Matsumoto</text:span><text:span text:style-name="T129">, Adriano dos Santos</text:span><text:span text:style-name="T130"><text:s/>e Thais Bacchi;<text:s/></text:span><text:span text:style-name="T131">00 votos contrários</text:span><text:span text:style-name="T132">;<text:s/></text:span><text:span text:style-name="T133">00 abstenções;<text:s/></text:span><text:span text:style-name="T134">e<text:s/></text:span><text:span text:style-name="T135">00 ausência.</text:span></text:p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Alexandro reis</text:p>
            <text:p text:style-name="P144">Coordenador</text:p>
            <text:p text:style-name="P145"/>
            <text:p text:style-name="P146">karen mayumi matsumoto <text:s text:c="20"/></text:p>
            <text:p text:style-name="P147">Coordenador (a) adjunto (a)</text:p>
            <text:p text:style-name="P148"/>
            <text:p text:style-name="P149">THAIS BACCHI <text:s text:c="21"/></text:p>
            <text:p text:style-name="P150">Membro</text:p>
            <text:p text:style-name="P151"/>
            <text:p text:style-name="P152">adriano dos santos</text:p>
            <text:p text:style-name="P153">Membro<text:s/></text:p>
            <text:p text:style-name="P154"/>
          </table:table-cell>
          <table:table-cell table:style-name="TableCell155">
            <text:p text:style-name="P156"/>
            <text:p text:style-name="P157">_____________________________________</text:p>
            <text:p text:style-name="P158"/>
            <text:p text:style-name="P159"/>
            <text:p text:style-name="P160">____________________________________</text:p>
            <text:p text:style-name="P161"/>
            <text:p text:style-name="P162"/>
            <text:p text:style-name="P163">____________________________________</text:p>
            <text:p text:style-name="P164"/>
            <text:p text:style-name="P165"/>
            <text:p text:style-name="P166">____________________________________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libri Light" style:font-name-asian="Times New Roman" fo:color="#2E74B5" fo:font-size="13pt" style:font-size-asian="13pt" style:font-size-complex="13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6in" style:use-optimal-column-width="false"/>
    </style:style>
    <style:style style:name="TableColumn6" style:family="table-column">
      <style:table-column-properties style:column-width="5.1597in" style:use-optimal-column-width="false"/>
    </style:style>
    <style:style style:name="Table4" style:family="table">
      <style:table-properties style:width="6.3854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3" style:parent-style-name="Rodapé" style:family="paragraph">
      <style:paragraph-properties fo:margin-right="0.25in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Rodapé" style:family="paragraph">
      <style:paragraph-properties fo:text-align="end"/>
    </style:style>
    <style:style style:name="T26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282385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MEMORANDO 21.03.001/CTEC: Deliberação nº 005/2021 – CPFI CAU/BR x Resolução CAU/BR nº 193/2020</text:p>
            </table:table-cell>
          </table:table-row>
        </table:table>
        <text:p text:style-name="P22">DELIBERAÇÃO Nº 229/2021 – (CAF-CAU/MT)</text:p>
      </style:header>
      <style:footer>
        <text:p text:style-name="P23"><text:span text:style-name="T2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5"><text:span text:style-name="T26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4-12T16:59:00Z</meta:creation-date>
    <dc:date>2021-04-19T21:03:00Z</dc:date>
    <meta:print-date>2021-04-19T21:03:00Z</meta:print-date>
    <meta:template xlink:href="Normal" xlink:type="simple"/>
    <meta:editing-cycles>6</meta:editing-cycles>
    <meta:editing-duration>PT900S</meta:editing-duration>
    <meta:document-statistic meta:page-count="4" meta:paragraph-count="14" meta:word-count="1122" meta:character-count="7171" meta:row-count="50" meta:non-whitespace-character-count="6063"/>
  </office:meta>
</office:document-meta>
</file>