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-Bold" fo:color="#000000"/>
    </style:style>
    <style:style style:name="T36" style:parent-style-name="Fonteparág.padrão" style:family="text">
      <style:text-properties style:font-name="Times New Roman" style:font-name-asian="Times-Bold" fo:color="#000000"/>
    </style:style>
    <style:style style:name="T37" style:parent-style-name="Fonteparág.padrão" style:family="text">
      <style:text-properties style:font-name="Times New Roman" style:font-weight-complex="bold"/>
    </style:style>
    <style:style style:name="T38" style:parent-style-name="Fonteparág.padrão" style:family="text">
      <style:text-properties style:font-name="Times New Roman" fo:color="#000000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1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2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3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4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5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6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7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8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9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ParágrafodaLista" style:family="paragraph">
      <style:paragraph-properties fo:text-align="justify"/>
      <style:text-properties style:font-name="Times New Roman"/>
    </style:style>
    <style:style style:name="P53" style:parent-style-name="ParágrafodaLista" style:family="paragraph">
      <style:paragraph-properties fo:text-align="justify"/>
      <style:text-properties style:font-name="Times New Roman"/>
    </style:style>
    <style:style style:name="P54" style:parent-style-name="ParágrafodaLista" style:family="paragraph">
      <style:paragraph-properties fo:text-align="justify"/>
      <style:text-properties style:font-name="Times New Roman"/>
    </style:style>
    <style:style style:name="P55" style:parent-style-name="ParágrafodaLista" style:family="paragraph">
      <style:text-properties style:font-name="Times New Roman"/>
    </style:style>
    <style:style style:name="P56" style:parent-style-name="ParágrafodaLista" style:family="paragraph">
      <style:paragraph-properties fo:text-align="justify"/>
      <style:text-properties style:font-name="Times New Roman"/>
    </style:style>
    <style:style style:name="P57" style:parent-style-name="ParágrafodaLista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olumn72" style:family="table-column">
      <style:table-column-properties style:column-width="3.65in" style:use-optimal-column-width="false"/>
    </style:style>
    <style:style style:name="TableColumn73" style:family="table-column">
      <style:table-column-properties style:column-width="3.3159in" style:use-optimal-column-width="false"/>
    </style:style>
    <style:style style:name="Table71" style:family="table">
      <style:table-properties style:width="6.965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/>
    </style:style>
    <style:style style:name="P98" style:parent-style-name="Normal" style:family="paragraph">
      <style:paragraph-properties style:text-autospace="none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ORGANIZAÇÃO, ADMINISTRAÇÃO, PLANEJAMENTO E FINANÇAS – (CAF-CAU/MT),</text:span><text:span text:style-name="T28"><text:s/>reunida ordinariamente de maneira virtual, por meio do aplicativo Zoom, no dia<text:s/></text:span><text:span text:style-name="T29">19 de abril de 2021</text:span><text:span text:style-name="T30"><text:s/>no<text:s/></text:span><text:span text:style-name="T31">uso das competências que lhe conferem o art. 97 do Regimento Interno do CAU/MT, após análise do assunto em epígrafe, e</text:span></text:p>
      <text:p text:style-name="P32"/>
      <text:p text:style-name="P33"/>
      <text:p text:style-name="P34"><text:span text:style-name="T35">Considerando que a Deliberação 222/2021 CAF CAU/MT, de 15 de fevereiro de 2021 normatizou os procedimentos para desconto de pessoa jurí</text:span><text:span text:style-name="T36">dica, nos moldes da<text:s/></text:span><text:span text:style-name="T37">Resolução CAU/BR nº 193/2020 e orientações<text:s/></text:span><text:span text:style-name="T38">GAD nº <text:s/>0033280.</text:span></text:p>
      <text:p text:style-name="P39"/>
      <text:p text:style-name="P40">Considerando que o setor técnico do CAU/MT recebeu em 06 de janeiro de 202, solicitação de desconto da empresa EGRÉGORA ARQUITETURA, sob CNPJ nº 30.937.358/0001-06, no qual, requereu ao CAU/MT desconto de 50% por possuir em sua composição do quadro social até 3(três) arquitetos e urbanistas.</text:p>
      <text:p text:style-name="P41"/>
      <text:p text:style-name="P42">Considerando que o requerimento fora cadastrado dentro do prazo e instruído com certidão emitida a menos de 60 (sessenta) dias pela junta<text:s/>comercial no momento do cadastro da solicitação (protocolo cadastrado em 06/01/2021 e Certidão Simplificada emitida na Junta Comercial em 05/01/2021), contudo, no momento da análise pelo setor técnico, em 25/03/2021, a Certidão anexada já estava com prazo<text:s/>de emissão superior a 60(sessenta dias) mas tal situação não impedia a análise de conformidade dos requisitos previstos na alínea b do §1º do Art.7º da Res. CAU/BR Nº 193/2020.</text:p>
      <text:p text:style-name="P43"/>
      <text:p text:style-name="P44">Considerando que Certidão Simplificada emitida na Junta Comercial possui custo e a pessoa jurídica não pode ser prejudica pela morosidade de informações realizadas pelo CAU/BR para análise da solicitação em questão.</text:p>
      <text:p text:style-name="P45"/>
      <text:p text:style-name="P46">Considerando que a Coordenação Técnica deferiu a solicitação de desconto, nos moldes da Resolução em vigor.</text:p>
      <text:p text:style-name="P47"/>
      <text:p text:style-name="P48">Considerando a competência do setor técnico do CAU/MT para analisar as solicitações que trata Deliberação 222/2021 CAF CAU/MT, de 15 de fevereiro de 2021.</text:p>
      <text:p text:style-name="P49"/>
      <text:p text:style-name="P50">DELIBEROU:</text:p>
      <text:p text:style-name="P51"/>
      <text:list text:style-name="LFO1" text:continue-numbering="true">
        <text:list-item>
          <text:p text:style-name="P52">Homologar o deferimento da solicitação de desconto para a empresa EGRÉGORA ARQUITETURA, sob CNPJ nº 30.937.358/0001-06.</text:p>
        </text:list-item>
      </text:list>
      <text:p text:style-name="P53"/>
      <text:list text:style-name="LFO1" text:continue-numbering="true">
        <text:list-item>
          <text:p text:style-name="P54">Devolver o presente processo ao setor técnico do CAU/MT para realizar os procedimentos cabíveis e posterior arquivamento.</text:p>
        </text:list-item>
      </text:list>
      <text:p text:style-name="P55"/>
      <text:p text:style-name="P56"/>
      <text:list text:style-name="LFO1" text:continue-numbering="true">
        <text:list-item>
          <text:p text:style-name="P57">Esta deliberação entra em vigor na data de sua publicação.<text:s/></text:p>
        </text:list-item>
      </text:list>
      <text:p text:style-name="P58"/>
      <text:p text:style-name="P59"><text:span text:style-name="T60">Com<text:s/></text:span><text:span text:style-name="T61">04 votos favoráveis<text:s/></text:span><text:span text:style-name="T62">dos Conselheiros<text:s/></text:span><text:span text:style-name="T63">Alexsandro Reis, Karen Mayumi Matsumoto, Adriano dos Santos e Thais Bacchi;<text:s/></text:span><text:span text:style-name="T64">00 votos contrários</text:span><text:span text:style-name="T65">;<text:s/></text:span><text:span text:style-name="T66">00 abstenções;<text:s/></text:span><text:span text:style-name="T67">e<text:s/></text:span><text:span text:style-name="T68">00 ausência.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lexandro reis</text:p>
            <text:p text:style-name="P77">Coordenador</text:p>
            <text:p text:style-name="P78"/>
            <text:p text:style-name="P79">karen mayumi matsumoto <text:s text:c="20"/></text:p>
            <text:p text:style-name="P80">Coordenador (a) adjunto (a)</text:p>
            <text:p text:style-name="P81"/>
            <text:p text:style-name="P82">THAIS BACCHI <text:s text:c="13"/><text:s text:c="8"/></text:p>
            <text:p text:style-name="P83">Membro</text:p>
            <text:p text:style-name="P84"/>
            <text:p text:style-name="P85">adriano dos santos</text:p>
            <text:p text:style-name="P86">Membro<text:s/></text:p>
            <text:p text:style-name="P87"/>
          </table:table-cell>
          <table:table-cell table:style-name="TableCell88">
            <text:p text:style-name="P89"/>
            <text:p text:style-name="P90">_____________________________________</text:p>
            <text:p text:style-name="P91"/>
            <text:p text:style-name="P92"/>
            <text:p text:style-name="P93">____________________________________</text:p>
            <text:p text:style-name="P94"/>
            <text:p text:style-name="P95"/>
            <text:p text:style-name="P96">____________________________________</text:p>
            <text:p text:style-name="P97"/>
            <text:p text:style-name="P98"/>
            <text:p text:style-name="P99">____________________________________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82477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EGRÉGORA ARQUITETURA</text:p>
            </table:table-cell>
          </table:table-row>
        </table:table>
        <text:p text:style-name="P22">DELIBERAÇÃO Nº 230/2021 – (CA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2T17:09:00Z</meta:creation-date>
    <dc:date>2021-04-19T21:05:00Z</dc:date>
    <meta:print-date>2021-04-19T21:05:00Z</meta:print-date>
    <meta:template xlink:href="Normal" xlink:type="simple"/>
    <meta:editing-cycles>6</meta:editing-cycles>
    <meta:editing-duration>PT960S</meta:editing-duration>
    <meta:document-statistic meta:page-count="2" meta:paragraph-count="5" meta:word-count="419" meta:character-count="2682" meta:row-count="18" meta:non-whitespace-character-count="2268"/>
  </office:meta>
</office:document-meta>
</file>