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-Bold" fo:color="#000000"/>
    </style:style>
    <style:style style:name="T36" style:parent-style-name="Fonteparág.padrão" style:family="text">
      <style:text-properties style:font-name="Times New Roman" style:font-name-asian="Times-Bold" fo:color="#000000"/>
    </style:style>
    <style:style style:name="T37" style:parent-style-name="Fonteparág.padrão" style:family="text">
      <style:text-properties style:font-name="Times New Roman" style:font-weight-complex="bold"/>
    </style:style>
    <style:style style:name="T38" style:parent-style-name="Fonteparág.padrão" style:family="text">
      <style:text-properties style:font-name="Times New Roman" fo:color="#000000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-Bold" fo:color="#000000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asian="Times-Bold" fo:color="#000000"/>
    </style:style>
    <style:style style:name="P45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6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7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8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9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50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51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52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53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54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55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fo:text-align="justify"/>
      <style:text-properties style:font-name="Times New Roman"/>
    </style:style>
    <style:style style:name="P59" style:parent-style-name="ParágrafodaLista" style:family="paragraph">
      <style:paragraph-properties fo:text-align="justify"/>
      <style:text-properties style:font-name="Times New Roman"/>
    </style:style>
    <style:style style:name="P60" style:parent-style-name="ParágrafodaLista" style:family="paragraph">
      <style:paragraph-properties fo:text-align="justify"/>
      <style:text-properties style:font-name="Times New Roman"/>
    </style:style>
    <style:style style:name="P61" style:parent-style-name="ParágrafodaLista" style:family="paragraph">
      <style:text-properties style:font-name="Times New Roman"/>
    </style:style>
    <style:style style:name="P62" style:parent-style-name="ParágrafodaLista" style:family="paragraph">
      <style:paragraph-properties fo:text-align="justify"/>
      <style:text-properties style:font-name="Times New Roman"/>
    </style:style>
    <style:style style:name="P63" style:parent-style-name="ParágrafodaLista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olumn78" style:family="table-column">
      <style:table-column-properties style:column-width="3.65in" style:use-optimal-column-width="false"/>
    </style:style>
    <style:style style:name="TableColumn79" style:family="table-column">
      <style:table-column-properties style:column-width="3.3159in" style:use-optimal-column-width="false"/>
    </style:style>
    <style:style style:name="Table77" style:family="table">
      <style:table-properties style:width="6.9659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3" style:parent-style-name="Normal" style:family="paragraph">
      <style:paragraph-properties style:text-autospace="none"/>
    </style:style>
    <style:style style:name="P104" style:parent-style-name="Normal" style:family="paragraph">
      <style:paragraph-properties style:text-autospace="none"/>
    </style:style>
    <style:style style:name="P1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ORGANIZAÇÃO, ADMINISTRAÇÃO, PLANEJAMENTO E FINANÇAS – (CAF-CAU/MT),</text:span><text:span text:style-name="T28"><text:s/>reunida ordinariamente de maneira virtual, por meio do aplicativo Zoom, no dia<text:s/></text:span><text:span text:style-name="T29">19</text:span><text:span text:style-name="T30"><text:s/>de abril de 2021</text:span><text:span text:style-name="T31"><text:s/>no<text:s/></text:span><text:span text:style-name="T32">uso das competências que lhe conferem o art. 97 do Regimento Interno do CAU/MT, após análise do assunto em epígrafe, e</text:span></text:p>
      <text:p text:style-name="P33"/>
      <text:p text:style-name="P34"><text:span text:style-name="T35">Considerando que a Deliberação 222/2021 CAF CAU/MT, de 15 de fevereiro de 2021 normatizou os procedimentos para desconto de pessoa juríd</text:span><text:span text:style-name="T36">ica, nos moldes da<text:s/></text:span><text:span text:style-name="T37">Resolução CAU/BR nº 193/2020 e orientações<text:s/></text:span><text:span text:style-name="T38">GAD nº <text:s/>0033280.</text:span></text:p>
      <text:p text:style-name="P39"/>
      <text:p text:style-name="P40"><text:span text:style-name="T41">Considerando que o setor técnico do<text:s/></text:span><text:span text:style-name="T42">CAU/MT recebeu em 08 de janeiro de 2021, solicitação de desconto da empresa LCA Arq &amp; Plan, sob CNPJ nº 23.872.978/0001-49, no qual, requere</text:span><text:span text:style-name="T43">u ao CAU/MT desconto adicional de 90% por possuir em sua composição possuir um único sócio e este ser arquiteto e urbanista</text:span><text:span text:style-name="T44">.</text:span></text:p>
      <text:p text:style-name="P45"/>
      <text:p text:style-name="P46">Considerando que o requerimento fora cadastrado dentro do prazo e instruído com certidão emitida a menos de 60 (sessenta) dias pela junta comercial no momento do cadastro da solicitação (protocolo cadastrado em 08/01/2021 e Certidão Simplificada emitida na Junta Comercial em 02/12/2020), contudo, no momento da análise pelo setor técnico, em 25/03/2021, a Certidão anexada já estava com prazo de emissão superior a 60(sessenta dias) mas tal situação não impedia a análise de conformidade dos requisitos previstos na alínea b do §1º do Art.7º da Res. CAU/BR Nº 193/2020.</text:p>
      <text:p text:style-name="P47"/>
      <text:p text:style-name="P48">Considerando que o setor técnico do CAU/MT anexou o Comprovante de Inscrição e de situação Cadastral, no qual na descrição da natureza jurídica informa que trata-se de empresário individual (documento de 25/03/2021).</text:p>
      <text:p text:style-name="P49"/>
      <text:p text:style-name="P50">Considerando que Certidão Simplificada emitida na Junta Comercial possui custo e a pessoa jurídica não pode<text:s/>ser prejudica pela morosidade de informações realizadas pelo CAU/BR para análise da solicitação em questão.</text:p>
      <text:p text:style-name="P51"/>
      <text:p text:style-name="P52">Considerando que a Coordenação Técnica deferiu a solicitação de desconto, nos moldes da Resolução em vigor.</text:p>
      <text:p text:style-name="P53"/>
      <text:p text:style-name="P54">Considerando a competência do setor técnico do CAU/MT para analisar as solicitações que trata Deliberação 222/2021 CAF CAU/MT, de 15 de fevereiro de 2021.</text:p>
      <text:p text:style-name="P55"/>
      <text:p text:style-name="P56">DELIBEROU:</text:p>
      <text:p text:style-name="P57"/>
      <text:list text:style-name="LFO1" text:continue-numbering="true">
        <text:list-item>
          <text:p text:style-name="P58">Homologar o deferimento da solicitação de desconto para a empresa LCA Arq &amp; Plan, sob CNPJ nº 23.872.978/0001-49.</text:p>
        </text:list-item>
      </text:list>
      <text:p text:style-name="P59"/>
      <text:list text:style-name="LFO1" text:continue-numbering="true">
        <text:list-item>
          <text:p text:style-name="P60">Devolver o<text:s/>presente processo ao setor técnico do CAU/MT para realizar os procedimentos cabíveis e posterior arquivamento.</text:p>
        </text:list-item>
      </text:list>
      <text:p text:style-name="P61"/>
      <text:p text:style-name="P62"/>
      <text:list text:style-name="LFO1" text:continue-numbering="true">
        <text:list-item>
          <text:p text:style-name="P63">Esta deliberação entra em vigor na data de sua publicação.<text:s/></text:p>
        </text:list-item>
      </text:list>
      <text:p text:style-name="P64"/>
      <text:p text:style-name="P65"><text:span text:style-name="T66">Com<text:s/></text:span><text:span text:style-name="T67">04 votos favoráveis<text:s/></text:span><text:span text:style-name="T68">dos Conselheiros Alexsandro Reis, Karen Mayumi Matsumoto,<text:s/></text:span><text:span text:style-name="T69">Adriano dos Santos e Thais Bacchi;<text:s/></text:span><text:span text:style-name="T70">00 votos contrários</text:span><text:span text:style-name="T71">;<text:s/></text:span><text:span text:style-name="T72">00 abstenções;<text:s/></text:span><text:span text:style-name="T73">e<text:s/></text:span><text:span text:style-name="T74">00 ausência.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lexandro reis</text:p>
            <text:p text:style-name="P83">Coordenador</text:p>
            <text:p text:style-name="P84"/>
            <text:p text:style-name="P85">karen mayumi matsumoto <text:s text:c="20"/></text:p>
            <text:p text:style-name="P86">Coordenador (a) adjunto (a)</text:p>
            <text:p text:style-name="P87"/>
            <text:p text:style-name="P88">THAIS BACCHI <text:s text:c="21"/></text:p>
            <text:p text:style-name="P89">Membro</text:p>
            <text:p text:style-name="P90"/>
            <text:p text:style-name="P91">adriano dos santos</text:p>
            <text:p text:style-name="P92">Membro<text:s/></text:p>
            <text:p text:style-name="P93"/>
          </table:table-cell>
          <table:table-cell table:style-name="TableCell94">
            <text:p text:style-name="P95"/>
            <text:p text:style-name="P96">_____________________________________</text:p>
            <text:p text:style-name="P97"/>
            <text:p text:style-name="P98"/>
            <text:p text:style-name="P99">____________________________________</text:p>
            <text:p text:style-name="P100"/>
            <text:p text:style-name="P101"/>
            <text:p text:style-name="P102">____________________________________</text:p>
            <text:p text:style-name="P103"/>
            <text:p text:style-name="P104"/>
            <text:p text:style-name="P105">____________________________________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282477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EGRÉGORA ARQUITETURA</text:p>
            </table:table-cell>
          </table:table-row>
        </table:table>
        <text:p text:style-name="P22">DELIBERAÇÃO Nº 231/2021 – (CAF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2T17:37:00Z</meta:creation-date>
    <dc:date>2021-04-20T17:40:00Z</dc:date>
    <meta:print-date>2021-04-20T17:30:00Z</meta:print-date>
    <meta:template xlink:href="Normal" xlink:type="simple"/>
    <meta:editing-cycles>6</meta:editing-cycles>
    <meta:editing-duration>PT540S</meta:editing-duration>
    <meta:document-statistic meta:page-count="2" meta:paragraph-count="5" meta:word-count="454" meta:character-count="2901" meta:row-count="20" meta:non-whitespace-character-count="2452"/>
  </office:meta>
</office:document-meta>
</file>