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anguage-asian="pt" style:country-asian="BR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anguage-asian="pt" style:country-asian="BR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0" style:parent-style-name="texto1" style:family="paragraph">
      <style:paragraph-properties fo:text-align="justify" style:line-height-at-least="0.1666in"/>
    </style:style>
    <style:style style:name="T51" style:parent-style-name="Fonteparág.padrão" style:family="text">
      <style:text-properties fo:color="#000000" fo:font-size="11pt" style:font-size-asian="11pt" style:font-size-complex="11pt"/>
    </style:style>
    <style:style style:name="T52" style:parent-style-name="Fonteparág.padrão" style:family="text">
      <style:text-properties fo:color="#000000" fo:font-size="11pt" style:font-size-asian="11pt" style:font-size-complex="11pt"/>
    </style:style>
    <style:style style:name="T53" style:parent-style-name="Fonteparág.padrão" style:family="text">
      <style:text-properties fo:color="#000000" fo:font-size="11pt" style:font-size-asian="11pt" style:font-size-complex="11pt"/>
    </style:style>
    <style:style style:name="T54" style:parent-style-name="Fonteparág.padrão" style:family="text">
      <style:text-properties fo:color="#000000" fo:font-size="11pt" style:font-size-asian="11pt" style:font-size-complex="11pt"/>
    </style:style>
    <style:style style:name="T55" style:parent-style-name="Fonteparág.padrão" style:family="text">
      <style:text-properties fo:color="#000000" fo:font-size="11pt" style:font-size-asian="11pt" style:font-size-complex="11pt"/>
    </style:style>
    <style:style style:name="T56" style:parent-style-name="Fonteparág.padrão" style:family="text">
      <style:text-properties fo:color="#000000" fo:font-size="11pt" style:font-size-asian="11pt" style:font-size-complex="11pt"/>
    </style:style>
    <style:style style:name="T57" style:parent-style-name="Fonteparág.padrão" style:family="text">
      <style:text-properties fo:color="#000000" fo:font-size="11pt" style:font-size-asian="11pt" style:font-size-complex="11pt"/>
    </style:style>
    <style:style style:name="T58" style:parent-style-name="Fonteparág.padrão" style:family="text">
      <style:text-properties fo:color="#000000" fo:font-size="11pt" style:font-size-asian="11pt" style:font-size-complex="11pt"/>
    </style:style>
    <style:style style:name="T59" style:parent-style-name="Fonteparág.padrão" style:family="text">
      <style:text-properties fo:color="#000000" fo:font-size="11pt" style:font-size-asian="11pt" style:font-size-complex="11pt"/>
    </style:style>
    <style:style style:name="T60" style:parent-style-name="Fonteparág.padrão" style:family="text">
      <style:text-properties fo:color="#000000" fo:font-size="11pt" style:font-size-asian="11pt" style:font-size-complex="11pt"/>
    </style:style>
    <style:style style:name="T61" style:parent-style-name="Fonteparág.padrão" style:family="text">
      <style:text-properties fo:color="#000000" fo:font-size="11pt" style:font-size-asian="11pt" style:font-size-complex="11pt"/>
    </style:style>
    <style:style style:name="T62" style:parent-style-name="Fonteparág.padrão" style:family="text">
      <style:text-properties fo:color="#000000" fo:font-size="11pt" style:font-size-asian="11pt" style:font-size-complex="11pt"/>
    </style:style>
    <style:style style:name="T63" style:parent-style-name="Fonteparág.padrão" style:family="text">
      <style:text-properties fo:color="#000000" fo:font-size="11pt" style:font-size-asian="11pt" style:font-size-complex="11pt"/>
    </style:style>
    <style:style style:name="T64" style:parent-style-name="Fonteparág.padrão" style:family="text">
      <style:text-properties fo:color="#000000" fo:font-size="11pt" style:font-size-asian="11pt" style:font-size-complex="11pt"/>
    </style:style>
    <style:style style:name="T65" style:parent-style-name="Fonteparág.padrão" style:family="text">
      <style:text-properties fo:color="#000000" fo:font-size="11pt" style:font-size-asian="11pt" style:font-size-complex="11pt"/>
    </style:style>
    <style:style style:name="T66" style:parent-style-name="Fonteparág.padrão" style:family="text">
      <style:text-properties fo:color="#000000" fo:font-size="11pt" style:font-size-asian="11pt" style:font-size-complex="11pt"/>
    </style:style>
    <style:style style:name="T67" style:parent-style-name="Fonteparág.padrão" style:family="text">
      <style:text-properties fo:color="#000000" fo:font-size="11pt" style:font-size-asian="11pt" style:font-size-complex="11pt"/>
    </style:style>
    <style:style style:name="T68" style:parent-style-name="Fonteparág.padrão" style:family="text">
      <style:text-properties fo:color="#000000" fo:font-size="11pt" style:font-size-asian="11pt" style:font-size-complex="11pt"/>
    </style:style>
    <style:style style:name="T69" style:parent-style-name="Fonteparág.padrão" style:family="text">
      <style:text-properties fo:color="#000000" fo:font-size="11pt" style:font-size-asian="11pt" style:font-size-complex="11pt"/>
    </style:style>
    <style:style style:name="T70" style:parent-style-name="Fonteparág.padrão" style:family="text">
      <style:text-properties fo:color="#000000" fo:font-size="11pt" style:font-size-asian="11pt" style:font-size-complex="11pt"/>
    </style:style>
    <style:style style:name="P71" style:parent-style-name="texto1" style:family="paragraph">
      <style:paragraph-properties fo:text-align="center" fo:margin-top="0in" fo:margin-bottom="0in" style:line-height-at-least="0.1666in"/>
      <style:text-properties fo:color="#000000" fo:font-size="11pt" style:font-size-asian="11pt" style:font-size-complex="11pt"/>
    </style:style>
    <style:style style:name="P72" style:parent-style-name="texto1" style:family="paragraph">
      <style:paragraph-properties fo:text-align="center" fo:margin-top="0in" fo:margin-bottom="0in" style:line-height-at-least="0.1666in"/>
      <style:text-properties fo:color="#000000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fo:color="#000000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fo:color="#000000" fo:font-size="11pt" style:font-size-asian="11pt" style:font-size-complex="11pt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1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fo:color="#000000" fo:font-size="11pt" style:font-size-asian="11pt" style:font-size-complex="11pt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fo:color="#000000" fo:font-size="11pt" style:font-size-asian="11pt" style:font-size-complex="11pt"/>
    </style:style>
    <style:style style:name="P1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1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fo:color="#000000" fo:font-size="11pt" style:font-size-asian="11pt" style:font-size-complex="11pt"/>
    </style:style>
    <style:style style:name="P121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22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23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24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25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26" style:parent-style-name="Normal" style:family="paragraph">
      <style:paragraph-properties fo:text-align="justify" fo:margin-top="0.0694in" fo:margin-bottom="0.0694in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27" style:parent-style-name="Normal" style:family="paragraph">
      <style:paragraph-properties fo:text-align="justify" fo:margin-top="0.0694in" fo:margin-bottom="0.0694in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28" style:parent-style-name="Normal" style:family="paragraph">
      <style:paragraph-properties fo:text-align="justify" fo:margin-top="0.0694in" fo:margin-bottom="0.0694in"/>
    </style:style>
    <style:style style:name="T129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30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3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3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33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1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3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1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fo:color="#000000" fo:font-size="11pt" style:font-size-asian="11pt" style:font-size-complex="11pt"/>
    </style:style>
    <style:style style:name="P1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49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1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fo:color="#000000" fo:font-size="11pt" style:font-size-asian="11pt" style:font-size-complex="11pt"/>
    </style:style>
    <style:style style:name="P1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59" style:parent-style-name="ParágrafodaLista" style:family="paragraph">
      <style:paragraph-properties fo:text-align="justify" style:vertical-align="auto">
        <style:tab-stops>
          <style:tab-stop style:type="left" style:position="0.4847in"/>
        </style:tab-stops>
      </style:paragraph-properties>
      <style:text-properties style:font-name="Times New Roman" fo:color="#000000" fo:font-size="11pt" style:font-size-asian="11pt" style:font-size-complex="11pt" fo:hyphenate="true"/>
    </style:style>
    <style:style style:name="P160" style:parent-style-name="Normal" style:family="paragraph">
      <style:paragraph-properties fo:text-align="justify"/>
      <style:text-properties style:font-name="Times New Roman"/>
    </style:style>
    <style:style style:name="P161" style:parent-style-name="ParágrafodaLista" style:family="paragraph">
      <style:paragraph-properties fo:text-align="justify"/>
      <style:text-properties style:font-name="Times New Roman"/>
    </style:style>
    <style:style style:name="P162" style:parent-style-name="Normal" style:family="paragraph">
      <style:paragraph-properties fo:text-align="center"/>
      <style:text-properties style:font-name="Times New Roman"/>
    </style:style>
    <style:style style:name="P16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64" style:parent-style-name="Fonteparág.padrão" style:family="text">
      <style:text-properties style:font-name="Times New Roman" style:font-name-asian="Times New Roman" style:language-asian="pt" style:country-asian="BR"/>
    </style:style>
    <style:style style:name="T165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166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167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168" style:parent-style-name="Fonteparág.padrão" style:family="text">
      <style:text-properties style:font-name="Times New Roman" style:font-name-asian="Times New Roman" style:language-asian="pt" style:country-asian="BR"/>
    </style:style>
    <style:style style:name="T169" style:parent-style-name="Fonteparág.padrão" style:family="text">
      <style:text-properties style:font-name="Times New Roman" style:font-name-asian="Times New Roman" style:language-asian="pt" style:country-asian="BR"/>
    </style:style>
    <style:style style:name="T170" style:parent-style-name="Fonteparág.padrão" style:family="text">
      <style:text-properties style:font-name="Times New Roman" style:font-name-asian="Times New Roman" style:language-asian="pt" style:country-asian="BR"/>
    </style:style>
    <style:style style:name="T171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172" style:parent-style-name="Fonteparág.padrão" style:family="text">
      <style:text-properties style:font-name="Times New Roman" style:font-name-asian="Times New Roman" style:language-asian="pt" style:country-asian="BR"/>
    </style:style>
    <style:style style:name="T173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174" style:parent-style-name="Fonteparág.padrão" style:family="text">
      <style:text-properties style:font-name="Times New Roman" style:font-name-asian="Times New Roman" style:language-asian="pt" style:country-asian="BR"/>
    </style:style>
    <style:style style:name="T175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P17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style:language-asian="pt" style:country-asian="BR"/>
    </style:style>
    <style:style style:name="P177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olumn179" style:family="table-column">
      <style:table-column-properties style:column-width="3.65in" style:use-optimal-column-width="false"/>
    </style:style>
    <style:style style:name="TableColumn180" style:family="table-column">
      <style:table-column-properties style:column-width="3.3159in" style:use-optimal-column-width="false"/>
    </style:style>
    <style:style style:name="Table178" style:family="table">
      <style:table-properties style:width="6.9659in" fo:margin-left="0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184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85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8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187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88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8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190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91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9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193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94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97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98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99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200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201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202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203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204" style:parent-style-name="Normal" style:family="paragraph">
      <style:paragraph-properties style:text-autospace="none"/>
    </style:style>
    <style:style style:name="P205" style:parent-style-name="Normal" style:family="paragraph">
      <style:paragraph-properties style:text-autospace="none"/>
    </style:style>
    <style:style style:name="P206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207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208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209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210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</office:automatic-styles>
  <office:body>
    <office:text text:use-soft-page-breaks="true">
      <text:p text:style-name="P1"><text:span text:style-name="T30">A COMISSÃO DE ORGANIZAÇÃO, ADMINISTRAÇÃO, PLANEJAMENTO E FINANÇAS – (CAF-CAU/MT),</text:span><text:span text:style-name="T31"><text:s/>reunida ordinariamente de maneira virtual, por meio do aplicativo Zoom, no dia<text:s/></text:span><text:span text:style-name="T32">1</text:span><text:span text:style-name="T33">9</text:span><text:span text:style-name="T34"><text:s/>de abril de 2021</text:span><text:span text:style-name="T35"><text:s/>no<text:s/></text:span><text:span text:style-name="T36">uso das competências que lhe conferem o art. 97 do Regimento Interno do CAU/MT, após análise do assunto em epígrafe, e</text:span></text:p>
      <text:p text:style-name="P37"/>
      <text:p text:style-name="P38">Considerando que a Resolução 47/2013 “dispõe sobre os deslocamentos a serviço no âmbito do Conselho de Arquitetura e Urbanismo do Brasil<text:s/>(CAU/BR) e dos Conselhos de Arquitetura e Urbanismo dos Estados e do Distrito Federal (CAU/UF) e dá outras providências.”</text:p>
      <text:p text:style-name="P39"/>
      <text:p text:style-name="P40">Considerando que a Deliberação Plenária DPOBR nº 0091-01/201, “aprova o Despacho do Presidente, de 13 de junho de 2019, pelo qual são suspensas as disposições indicadas da Resolução CAU/BR n° 47, de 9 de maio de 2013, e dá outras providências.”</text:p>
      <text:p text:style-name="P41"/>
      <text:p text:style-name="P42">Considerando que a Resolução CAU/BR nº 113/2016 “altera a Resolução CAU/BR nº 47, atualiza os valores de diárias, de auxílio deslocamento e dos limites para reembolsos e indenizações no âmbito do CAU/BR e os valores limites a serem observados pelos CAU/UF, para os deslocamentos a serviço de conselheiros e convidados, autoriza os presidentes do CAU/BR e dos CAU/UF a regulamentarem os deslocamentos a serviço de empregados e prestadores de serviços, e dá outras providências.”</text:p>
      <text:p text:style-name="P43"/>
      <text:p text:style-name="P44">Considerando a necessidade de revisão dos valores de reembolso por deslocamento em veículo próprio ou alugado e diária, uma vez que, os gastos mínimos necessários não são compatíveis com atual realidade do país, estando assim, defasados os valores pagos pelo CAU/MT.</text:p>
      <text:p text:style-name="P45"/>
      <text:p text:style-name="P46">Considerando o relatório e voto da Conselheira Karen Mayumi Matsumoto.</text:p>
      <text:p text:style-name="P47"/>
      <text:p text:style-name="P48">DELIBEROU:</text:p>
      <text:p text:style-name="P49"/>
      <text:list text:style-name="LFO2" text:continue-numbering="true">
        <text:list-item>
          <text:p text:style-name="P50"><text:span text:style-name="T51">Acompanhar o relatório e voto da<text:s/></text:span><text:span text:style-name="T52">relatora<text:s/></text:span><text:span text:style-name="T53">aprovando a realização de<text:s/></text:span><text:span text:style-name="T54">Po</text:span><text:span text:style-name="T55">r</text:span><text:span text:style-name="T56">t</text:span><text:span text:style-name="T57">a</text:span><text:span text:style-name="T58">ria Normativa CAU/MT, respeitando as d</text:span><text:span text:style-name="T59">e</text:span><text:span text:style-name="T60">te</text:span><text:span text:style-name="T61">r</text:span><text:span text:style-name="T62">m</text:span><text:span text:style-name="T63">i</text:span><text:span text:style-name="T64">n</text:span><text:span text:style-name="T65">a</text:span><text:span text:style-name="T66">ções da Res. CAU/BR nº 47/2013, co</text:span><text:span text:style-name="T67">n</text:span><text:span text:style-name="T68">fo</text:span><text:span text:style-name="T69">r</text:span><text:span text:style-name="T70">me segue:</text:span></text:p>
        </text:list-item>
      </text:list>
      <text:p text:style-name="P71">CAPITULO I</text:p>
      <text:p text:style-name="P72">DAS DISPOSIÇÕES GERAIS</text:p>
      <text:p text:style-name="P73"/>
      <text:p text:style-name="P74">Art. 1°O Conselho de Arquitetura e Urbanismo do Estado de Mato Grosso (CAU/MT) responderão, nas<text:s/>respectivas administrações, pelas despesas relacionadas com os deslocamentos de pessoas a serviço no território nacional, observados os termos desta Portaria, devidamente amparado pela Resolução CAU/BR nº 47/2013 e suas alterações compreendendo:</text:p>
      <text:p text:style-name="P75"/>
      <text:p text:style-name="P76">I<text:s/>-passagens de transporte aéreo, rodoviário, ferroviário ou aquaviário, ou a combinação destes;</text:p>
      <text:p text:style-name="P77"/>
      <text:p text:style-name="P78">II -reembolso por deslocamento em veículo próprio ou alugado, quando não forem fornecidas passagens, ou estas não atenderem à totalidade dos deslocamentos;</text:p>
      <text:p text:style-name="P79"/>
      <text:soft-page-break/>
      <text:p text:style-name="P80">III<text:s/>-diárias;</text:p>
      <text:p text:style-name="P81"/>
      <text:p text:style-name="P82">IV -custeio da hospedagem e da manutenção no local de destino, quando não forem concedidas diárias.</text:p>
      <text:p text:style-name="P83"/>
      <text:p text:style-name="P84">Parágrafo único. Consideram-se deslocamentos de pessoas a serviço para os fins desta Portaria:</text:p>
      <text:p text:style-name="P85"/>
      <text:p text:style-name="P86">I -a participação em reuniões plenárias, do conselho diretor e de comissões e em eventos, representações e outras atividades institucionais do respectivo Conselho de Arquitetura e Urbanismo, do presidente, conselheiros, representantes de entidades, ouvidor e de pessoas convidadas ou convocadas;</text:p>
      <text:p text:style-name="P87"/>
      <text:p text:style-name="P88">II -a<text:s/>participação em trabalhos, reuniões, eventos e outras atividades de interesse do respectivo Conselho de Arquitetura e Urbanismo, pelos seus empregados;</text:p>
      <text:p text:style-name="P89"/>
      <text:p text:style-name="P90">III -a participação em trabalhos, reuniões, eventos e outras atividades de interesse do respectivo Conselho de Arquitetura e Urbanismo, por prestadores de serviços, quando os contratos fixarem a obrigação do conselho responder por tais obrigações;</text:p>
      <text:p text:style-name="P91"/>
      <text:p text:style-name="P92">CAPITULO II</text:p>
      <text:p text:style-name="P93"><text:span text:style-name="T94">DAS PASSAGENS DE TRANSPORTE</text:span></text:p>
      <text:p text:style-name="P95"/>
      <text:p text:style-name="P96">Art. 2° As passagens serão fornecidas para o transporte aéreo, rodoviário, ferroviário ou aquaviário, ou a combinação destes, com vista a atender às demandas de deslocamento do local de origem da pessoa a serviço até o local de prestação dos serviços e retorno ao local de origem ou a outro destino no território nacional, desde que não utilize o veículo oficial do CAU/MT.</text:p>
      <text:p text:style-name="P97"/>
      <text:p text:style-name="P98">Art. 3° A escolha dos transportadores e dos horários levará em consideração:</text:p>
      <text:p text:style-name="P99"/>
      <text:p text:style-name="P100">I -o atendimento das atividades que tenham demandado o deslocamento a serviço;</text:p>
      <text:p text:style-name="P101"/>
      <text:p text:style-name="P102">II -os menores custos para o CAU/UF;</text:p>
      <text:p text:style-name="P103"/>
      <text:p text:style-name="P104">III -a<text:s/>conveniência do convocado quanto ao local de origem e retorno dentro do território nacional;</text:p>
      <text:p text:style-name="P105"/>
      <text:p text:style-name="P106">IV -evitar desgaste físico excessivo à pessoa designada.</text:p>
      <text:p text:style-name="P107"/>
      <text:p text:style-name="P108">Parágrafo único. Compreende-se como fator de desgaste físico excessivo:</text:p>
      <text:p text:style-name="P109"/>
      <text:p text:style-name="P110">I -os horários de partida antes<text:s/>das 9h00 (nove horas) e de chegada após as 23h00 (vinte e três horas), considerados os horários locais, salvo quando não houver disponibilidade de transportes em outros horários;</text:p>
      <text:p text:style-name="P111"/>
      <text:p text:style-name="P112"><text:span text:style-name="T113">II -os períodos de escalas e conexões que, quando somados, excedam de três<text:s/></text:span><text:span text:style-name="T114">horas.</text:span></text:p>
      <text:p text:style-name="P115"/>
      <text:p text:style-name="P116"/>
      <text:p text:style-name="P117">CAPÍTULO III</text:p>
      <text:p text:style-name="P118"><text:span text:style-name="T119">DO REEMBOLSO POR DESLOCAMENTO EM VEÍCULO PRÓPRIO OU ALUGADO</text:span></text:p>
      <text:p text:style-name="P120"/>
      <text:p text:style-name="P121">Art. 4° Em substituição ao fornecimento de passagens aéreas, rodoviárias, ferroviárias ou aquaviárias previstas no art. 2° antecedente, e quando houver solicitação nesse sentido formalizada pela pessoa designada para o deslocamento a serviço, poderá ser concedida indenização por deslocamento em veículo próprio ou alugado, desde que presente uma das seguintes situações:</text:p>
      <text:p text:style-name="P122"/>
      <text:p text:style-name="P123">I -quando o trecho de deslocamento não for servido por transporte aéreo, rodoviário, ferroviário ou aquaviário regular;</text:p>
      <text:p text:style-name="P124"/>
      <text:p text:style-name="P125">II -quando, mesmo no caso de o trecho de deslocamento ser servido por transporte aéreo, rodoviário, ferroviário ou aquaviário regular, o deslocamento em veículo próprio ou alugado possa ser feito em tempo razoavelmente inferior àquele que seria despendido nos transportes regulares.</text:p>
      <text:p text:style-name="P126">Art. 5° Os valores, expressos na moeda nacional Real, previstos na Resolução CAU/BR n° 47, de 9 de maio de 2013, com as alterações da Resolução n° 70, de 23 de janeiro de 2014, e da Resolução n° 99, de 9 de janeiro de 2015, ficam reajustados em 10,9674% (dez inteiros e nove <text:s/>mil seiscentos e setnta e quatro milésimos por cento), correspondente à variação do INPC do período de dezembro de 2014 a novembro de 2015, como<text:s/>segue:</text:p>
      <text:p text:style-name="P127">I – valor limite para indenização por quilômetro rodado em veículo próprio ou alugado (Resolução n° 47/2013, art. 5°): R$ 1,39 (um real e trinta e nove centavos) no território do Estado de Mato Grosso;</text:p>
      <text:p text:style-name="P128"><text:span text:style-name="T129">Parágrafo único. As distâncias entre cidades a</text:span><text:span text:style-name="T130"><text:s/>serem tomadas como parâmetros para a indenização por utilização de veículo próprio ou alugado serão as constantes no Quadro de Distância Rodoviária entre as principais cidades brasileiras, editado pelo<text:s/></text:span><text:span text:style-name="T131">DNIT-Departamento</text:span><text:span text:style-name="T132"><text:s/>Nacional de Infraestrutura de Tran</text:span><text:span text:style-name="T133">sporte ou outro mapa de quilometram oficial.</text:span></text:p>
      <text:p text:style-name="P134">CAPÍTULO IV</text:p>
      <text:p text:style-name="P135"><text:span text:style-name="T136">DAS DIÁRIAS</text:span></text:p>
      <text:p text:style-name="P137"/>
      <text:p text:style-name="P138">Art. 6° As diárias destinam-se a atender às despesas de hospedagem e alimentação, sendo devida uma diária para cada dia de afastamento em que haja pernoite fora da sede do domicílio da<text:s/>pessoa a serviço.</text:p>
      <text:p text:style-name="P139"/>
      <text:p text:style-name="P140">Parágrafo único. A pessoa a serviço fará jus à metade do valor da diária nos seguintes casos:</text:p>
      <text:p text:style-name="P141"/>
      <text:p text:style-name="P142">I -quando o afastamento não exigir pernoite fora da sede do domicílio;</text:p>
      <text:p text:style-name="P143"/>
      <text:p text:style-name="P144">II -quando o CAU/UF ou a entidade ou organismo responsável pelas atividades custear, por meio diverso, as despesas de hospedagem;</text:p>
      <text:p text:style-name="P145"/>
      <text:p text:style-name="P146">Art. 7° Ressalvados os casos do parágrafo único do art. 6°, cujo pagamento poderá ocorrer posteriormente, o adiantamento do valor das diárias será creditado em conta corrente de titularidade da pessoa designada até um dia antes do início do deslocamento.</text:p>
      <text:p text:style-name="P147"/>
      <text:p text:style-name="P148"><text:span text:style-name="T149">Art.8º Fica estabelecido o valor de diária abaixo mencionado:</text:span></text:p>
      <text:p text:style-name="P150"/>
      <text:p text:style-name="P151">I - Realização de diária a pessoa a serviço do CAU/MT no valor de R$ 450,00 (quatrocentos e cinquenta), quando exigir deslocamento em todo território do Estado de Mato Grosso.</text:p>
      <text:p text:style-name="P152"/>
      <text:soft-page-break/>
      <text:p text:style-name="P153">II- Realização de diária a pessoa a serviço do CAU/MT no valor de R$730,00 (setecentos e trinta reais) quando o deslocamento for no território nacional, exceto no Estado de Mato Grosso).</text:p>
      <text:p text:style-name="P154"/>
      <text:p text:style-name="P155">Parágrafo único. O valor aplicado encontra-se previsto em consonância com o limite aplicado pelo CAU/BR.</text:p>
      <text:p text:style-name="P156"/>
      <text:p text:style-name="P157">Art. 3º As demais disposições seguem a Resolução CAU/BR nº 47/2013 e suas alterações.</text:p>
      <text:p text:style-name="P158"/>
      <text:list text:style-name="LFO1" text:continue-numbering="true">
        <text:list-item>
          <text:p text:style-name="P159">Encaminhar ao Plenário do CAU/MT para homologação.</text:p>
        </text:list-item>
      </text:list>
      <text:p text:style-name="P160"/>
      <text:list text:style-name="LFO1" text:continue-numbering="true">
        <text:list-item>
          <text:p text:style-name="P161">Esta deliberação entra em vigor na<text:s/>data de sua publicação.<text:s/></text:p>
        </text:list-item>
      </text:list>
      <text:p text:style-name="P162"/>
      <text:p text:style-name="P163"><text:span text:style-name="T164">Com<text:s/></text:span><text:span text:style-name="T165">0</text:span><text:span text:style-name="T166">4</text:span><text:span text:style-name="T167"><text:s/>votos favoráveis<text:s/></text:span><text:span text:style-name="T168">dos Conselheiros Alexsandro Reis,<text:s/></text:span><text:span text:style-name="T169">Adriano dos Santos,<text:s/></text:span><text:span text:style-name="T170">Karen Mayumi Matsumoto e Thais Bacchi;<text:s/></text:span><text:span text:style-name="T171">00 votos contrários</text:span><text:span text:style-name="T172">;<text:s/></text:span><text:span text:style-name="T173">00 abstenções;<text:s/></text:span><text:span text:style-name="T174">e<text:s/></text:span><text:span text:style-name="T175">00 ausência.</text:span></text:p>
      <text:p text:style-name="P176"/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Alexandro reis</text:p>
            <text:p text:style-name="P184">Coordenador</text:p>
            <text:p text:style-name="P185"/>
            <text:p text:style-name="P186">karen mayumi matsumoto <text:s text:c="20"/></text:p>
            <text:p text:style-name="P187">Coordenador (a) adjunto (a)</text:p>
            <text:p text:style-name="P188"/>
            <text:p text:style-name="P189">THAIS BACCHI <text:s text:c="21"/></text:p>
            <text:p text:style-name="P190">Membro</text:p>
            <text:p text:style-name="P191"/>
            <text:p text:style-name="P192">ADRIANO DOS SANTOS</text:p>
            <text:p text:style-name="P193">Membro<text:s/></text:p>
            <text:p text:style-name="P194"/>
          </table:table-cell>
          <table:table-cell table:style-name="TableCell195">
            <text:p text:style-name="P196"/>
            <text:p text:style-name="P197">_____________________________________</text:p>
            <text:p text:style-name="P198"/>
            <text:p text:style-name="P199"/>
            <text:p text:style-name="P200">____________________________________</text:p>
            <text:p text:style-name="P201"/>
            <text:p text:style-name="P202"/>
            <text:p text:style-name="P203">____________________________________</text:p>
            <text:p text:style-name="P204"/>
            <text:p text:style-name="P205"/>
            <text:p text:style-name="P206">____________________________________</text:p>
          </table:table-cell>
        </table:table-row>
      </table:table>
      <text:p text:style-name="P207"/>
      <text:p text:style-name="P208"/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style:vertical-align="auto" fo:margin-top="0.0277in"/>
      <style:text-properties style:font-name="Calibri Light" style:font-name-asian="Times New Roman" fo:color="#2E74B5" fo:font-size="13pt" style:font-size-asian="13pt" style:font-size-complex="13pt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 style:language-asian="en" style:country-asian="US"/>
    </style:style>
    <style:style style:name="texto1" style:display-name="texto1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color="#000000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5in" fo:margin-left="1.0826in" fo:margin-bottom="0.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5826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2256in" style:use-optimal-column-width="false"/>
    </style:style>
    <style:style style:name="TableColumn6" style:family="table-column">
      <style:table-column-properties style:column-width="5.1597in" style:use-optimal-column-width="false"/>
    </style:style>
    <style:style style:name="Table4" style:family="table">
      <style:table-properties style:width="6.3854in" fo:margin-left="0in" table:align="center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/>
    </style:style>
    <style:style style:name="T22" style:parent-style-name="Fonteparág.padrão" style:family="text">
      <style:text-properties style:font-name="Times New Roman" fo:color="#000000" fo:font-size="11pt" style:font-size-asian="11pt"/>
    </style:style>
    <style:style style:name="T23" style:parent-style-name="Fonteparág.padrão" style:family="text">
      <style:text-properties style:font-name="Times New Roman" fo:font-size="11pt" style:font-size-asian="11pt" style:font-size-complex="11pt"/>
    </style:style>
    <style:style style:name="T24" style:parent-style-name="Fonteparág.padrão" style:family="text">
      <style:text-properties style:font-name="Times New Roman" fo:font-size="11pt" style:font-size-asian="11pt" style:font-size-complex="11pt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Rodapé" style:family="paragraph">
      <style:paragraph-properties fo:margin-right="0.25in"/>
    </style:style>
    <style:style style:name="T27" style:parent-style-name="Fonteparág.padrão" style:family="text">
      <style:text-properties style:language-asian="pt" style:country-asian="BR"/>
    </style:style>
    <style:style style:name="P28" style:parent-style-name="Rodapé" style:family="paragraph">
      <style:paragraph-properties fo:text-align="end"/>
    </style:style>
    <style:style style:name="T29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273784/2021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CAU/MT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<text:span text:style-name="T22">REVISÃO DOS VALORES<text:s/></text:span><text:span text:style-name="T23">DO REEMBOLSO POR</text:span><text:span text:style-name="T24"><text:s/>DESLOCAMENTO EM VEÍCULO PRÓPRIO OU ALUGADO E DIÁRIA</text:span></text:p>
            </table:table-cell>
          </table:table-row>
        </table:table>
        <text:p text:style-name="P25">DELIBERAÇÃO Nº 232/2021 – (CAF-CAU/MT)</text:p>
      </style:header>
      <style:footer>
        <text:p text:style-name="P26"><text:span text:style-name="T27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8"><text:span text:style-name="T29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tielle Badini Carvalho dos Santos</dc:creator>
    <meta:creation-date>2021-04-12T17:44:00Z</meta:creation-date>
    <dc:date>2021-04-20T17:39:00Z</dc:date>
    <meta:print-date>2021-04-20T17:39:00Z</meta:print-date>
    <meta:template xlink:href="Normal" xlink:type="simple"/>
    <meta:editing-cycles>6</meta:editing-cycles>
    <meta:editing-duration>PT2400S</meta:editing-duration>
    <meta:document-statistic meta:page-count="4" meta:paragraph-count="16" meta:word-count="1303" meta:character-count="8329" meta:row-count="58" meta:non-whitespace-character-count="7042"/>
  </office:meta>
</office:document-meta>
</file>