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6" style:parent-style-name="Forte" style:family="text">
      <style:text-properties style:font-name="Times New Roman" fo:color="#000000" fo:font-size="11pt" style:font-size-asian="11pt" style:font-size-complex="11pt" fo:background-color="#FFFFFF"/>
    </style:style>
    <style:style style:name="T3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2" style:parent-style-name="NormalWeb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P60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1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2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3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4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5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6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7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8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9" style:parent-style-name="NormalWeb" style:family="paragraph">
      <style:paragraph-properties fo:text-align="justify" fo:margin-top="0.052in" fo:margin-bottom="0.052in" style:line-height-at-least="0.2333in" fo:background-color="#FFFFFF"/>
      <style:text-properties fo:color="#000000" fo:font-size="11pt" style:font-size-asian="11pt" style:font-size-complex="11pt"/>
    </style:style>
    <style:style style:name="P70" style:parent-style-name="NormalWeb" style:family="paragraph">
      <style:paragraph-properties fo:text-align="justify" fo:margin-top="0.052in" fo:margin-bottom="0.052in" style:line-height-at-least="0.2333in" fo:margin-left="0.5in" fo:background-color="#FFFFFF">
        <style:tab-stops/>
      </style:paragraph-properties>
      <style:text-properties fo:color="#000000" fo:font-size="11pt" style:font-size-asian="11pt" style:font-size-complex="11pt"/>
    </style:style>
    <style:style style:name="P71" style:parent-style-name="NormalWeb" style:family="paragraph">
      <style:paragraph-properties fo:text-align="justify" style:vertical-align="auto" fo:margin-top="0.052in" fo:margin-bottom="0.052in" style:line-height-at-least="0.2333in" fo:background-color="#FFFFFF"/>
      <style:text-properties fo:color="#000000" fo:font-size="11pt" style:font-size-asian="11pt" style:font-size-complex="11pt" fo:hyphenate="true"/>
    </style:style>
    <style:style style:name="P72" style:parent-style-name="NormalWeb" style:family="paragraph">
      <style:paragraph-properties fo:text-align="justify" style:vertical-align="auto" fo:margin-top="0.052in" fo:margin-bottom="0.052in" style:line-height-at-least="0.2333in" fo:margin-left="0.5in" fo:background-color="#FFFFFF">
        <style:tab-stops/>
      </style:paragraph-properties>
      <style:text-properties fo:color="#000000" fo:font-size="11pt" style:font-size-asian="11pt" style:font-size-complex="11pt" fo:hyphenate="true"/>
    </style:style>
    <style:style style:name="P73" style:parent-style-name="NormalWeb" style:family="paragraph">
      <style:paragraph-properties fo:text-align="justify" style:vertical-align="auto" fo:margin-top="0.052in" fo:margin-bottom="0.052in" style:line-height-at-least="0.2333in" fo:background-color="#FFFFFF"/>
      <style:text-properties fo:color="#000000" fo:font-size="11pt" style:font-size-asian="11pt" style:font-size-complex="11pt" fo:hyphenate="true"/>
    </style:style>
    <style:style style:name="P74" style:parent-style-name="NormalWeb" style:family="paragraph">
      <style:paragraph-properties fo:text-align="justify" fo:margin-top="0.052in" fo:margin-bottom="0.052in" style:line-height-at-least="0.2333in" fo:margin-left="1.2347in" fo:background-color="#FFFFFF">
        <style:tab-stops/>
      </style:paragraph-properties>
      <style:text-properties fo:color="#000000" fo:font-size="11pt" style:font-size-asian="11pt" style:font-size-complex="11pt"/>
    </style:style>
    <style:style style:name="P75" style:parent-style-name="NormalWeb" style:family="paragraph">
      <style:paragraph-properties fo:text-align="justify" fo:margin-top="0.052in" fo:margin-bottom="0.052in" style:line-height-at-least="0.2333in" fo:margin-left="1.2347in" fo:background-color="#FFFFFF">
        <style:tab-stops/>
      </style:paragraph-properties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8" style:parent-style-name="ParágrafodaLista" style:family="paragraph">
      <style:paragraph-properties fo:text-align="justify" style:vertical-align="auto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 fo:hyphenate="true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ParágrafodaLista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9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olumn95" style:family="table-column">
      <style:table-column-properties style:column-width="3.65in" style:use-optimal-column-width="false"/>
    </style:style>
    <style:style style:name="TableColumn96" style:family="table-column">
      <style:table-column-properties style:column-width="3.3159in" style:use-optimal-column-width="false"/>
    </style:style>
    <style:style style:name="Table94" style:family="table">
      <style:table-properties style:width="6.965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0" style:parent-style-name="Normal" style:family="paragraph">
      <style:paragraph-properties style:text-autospace="none"/>
    </style:style>
    <style:style style:name="P121" style:parent-style-name="Normal" style:family="paragraph">
      <style:paragraph-properties style:text-autospace="none"/>
    </style:style>
    <style:style style:name="P12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8">A COMISSÃO DE ORGANIZAÇÃO, ADMINISTRAÇÃO, PLANEJAMENTO E FINANÇAS – (CAF-CAU/MT),</text:span><text:span text:style-name="T29"><text:s/>reunida ordinariamente de maneira virtual, por meio do aplicativo Zoom, no dia<text:s/></text:span><text:span text:style-name="T30">19 de abril de 2021</text:span><text:span text:style-name="T31"><text:s/>no<text:s/></text:span><text:span text:style-name="T32">uso das competências que lhe conferem o art. 97 do Regimento Interno do CAU/MT, após análise do assunto em epígrafe, e</text:span></text:p>
      <text:p text:style-name="P33"/>
      <text:p text:style-name="P34"><text:span text:style-name="T35">Considerando que a Portaria Normativa CAU/BR nº 77/2020, “d</text:span><text:span text:style-name="T36">i</text:span><text:span text:style-name="T37">spõe sobre os procedimentos para fins de saneamento do banco de dados dos Co</text:span><text:span text:style-name="T38">nselhos de Arquitetura e Urbanismo dos Estados e do Distrito Federal (CAU/UF), no Sistema de Informação e Comunicação dos Conselhos de Arquitetura e Urbanismo (SICCAU), dos registros dos arquitetos e urbanistas que tenham migrado dos então Conselhos Region</text:span><text:span text:style-name="T39">ais de Engenharia, Arquitetura e Agronomia (CREA) para os CAU/UF na forma do art. 55 da Lei n° 12.378, de 31 de dezembro de 2020, e dá outras providências”</text:span></text:p>
      <text:p text:style-name="P40"/>
      <text:p text:style-name="P41"><text:span text:style-name="T42">Com efeito, os documentos juntados às fls. 24/36, comprovam que a profissional citada nunca acessou</text:span><text:span text:style-name="T43"><text:s/>o SICCAU para<text:s/></text:span><text:span text:style-name="T44">recadastrar atualização cadastral desde a migração do CREA, entrando em contato apenas para regularizar sua situação, tendo em vista que recebeu a Notificação Administrativa do CAU.</text:span></text:p>
      <text:p text:style-name="P45"/>
      <text:p text:style-name="P46">Considerando o relatório e voto da Conselheira Thais Bacchi.</text:p>
      <text:p text:style-name="P47"/>
      <text:p text:style-name="P48">DELIBEROU:</text:p>
      <text:p text:style-name="P49"/>
      <text:p text:style-name="P50"/>
      <text:list text:style-name="LFO1" text:continue-numbering="true">
        <text:list-item>
          <text:p text:style-name="P51">Acompanhar o relatório e voto da Conselheira relatora, determinado o arquivamento do presente processo por se tratar de cobrança indevida de acordo com a Portaria Normativa CAU/BR nº 77/2020, determinando:</text:p>
        </text:list-item>
        <text:list-item>
          <text:p text:style-name="P52"><text:span text:style-name="T53">A instauração do processo<text:s/></text:span><text:span text:style-name="T54">administrativo de suspensão previsto no art. 2° Portaria Normativa CAU/BR nº 77/2020, mediante comunicação ao arquiteto e urbanista, realizada via correio el</text:span><text:span text:style-name="T55">e</text:span><text:span text:style-name="T56">trônico pessoal, conforme registrado no SICCAU, assegurando sua ciência e deverá ser realiz</text:span><text:span text:style-name="T57">a</text:span><text:span text:style-name="T58">do nos</text:span><text:span text:style-name="T59"><text:s/>seguintes termos:</text:span></text:p>
        </text:list-item>
      </text:list>
      <text:p text:style-name="P60"> </text:p>
      <text:p text:style-name="P61">I – A Coordenação Administrativa procederá à instrução do processo administrativo ao inserir no protocolo correspondente do SICCAU o arquivo digital da Portaria Normativa supramencionada e da comunicação enviada ao profissional; </text:p>
      <text:p text:style-name="P62">II –<text:s/>O protocolo SICCAU que instaura o processo administrativo terá como termo inicial a data da comunicação enviada; </text:p>
      <text:p text:style-name="P63">III – A comunicação enviada via correio eletrônico concederá o prazo de 10 (dez) dias para manifestação do profissional acerca da intenção de<text:s/>manutenção, ou não, de registro no CAU na situação de “ativo”;</text:p>
      <text:p text:style-name="P64"> IV – Decorrido o prazo sem que haja manifestação, o CAU/UF pertinente deverá encaminhar a mesma comunicação por ofício via postal, com aviso de recebimento, ou<text:s/><text:soft-page-break/>por telegrama, definindo novamente o prazo de 10 (dez) dias, contado da data de recebimento da comunicação;</text:p>
      <text:p text:style-name="P65"> V – Decorrido o novo prazo estabelecido acima sem que haja manifestação, a comunicação deverá ser realizada por meio de chamada pública, com edital a ser publicado em veículo de comunicação do CAU/UF, em jornal de grande circulação ou em diário oficial, aquele e este com circulação na Unidade da Federação de jurisdição do CAU/UF, e concederá novamente o prazo de 10 (dez) dias para manifestação;</text:p>
      <text:p text:style-name="P66"> VI – Em caso de manifestação pela manutenção do registro do profissional na situação “ativo”, o arquiteto e urbanista deverá realizar a atualização cadastral em até 10 (dez) dias, sob pena de continuidade do processo de suspensão; e</text:p>
      <text:p text:style-name="P67"> VII – Decorridos todos os prazos sem que haja manifestação<text:s/>por parte do profissional, o setor responsável do CAU/UF deverá, de ofício, instruir o processo administrativo de suspensão com as comunicações realizadas e efetivar a suspensão do registro.</text:p>
      <text:p text:style-name="P68"/>
      <text:list text:style-name="LFO1" text:continue-numbering="true">
        <text:list-item>
          <text:p text:style-name="P69">O arquiteto e urbanista com registro suspenso no CAU está impedido de exercer atividades de Arquitetura e Urbanismo no País e de utilizar o título de arquiteto e urbanista para fins de exercício profissional, respeitados os termos da Resolução CAU/BR n° 167, de 16 de agosto de 2018.</text:p>
        </text:list-item>
      </text:list>
      <text:p text:style-name="P70"/>
      <text:list text:style-name="LFO1" text:continue-numbering="true">
        <text:list-item>
          <text:p text:style-name="P71">O arquiteto e urbanista que tiver<text:s/>seu registro suspenso nos termos da Portaria Normativa citada poderá requerer a reativação do seu registro, nos termos das normas próprias do CAU/BR.</text:p>
        </text:list-item>
      </text:list>
      <text:p text:style-name="P72"/>
      <text:list text:style-name="LFO1" text:continue-numbering="true">
        <text:list-item>
          <text:p text:style-name="P73">Solicitar que a Coordenação Administrativa realize os procedimentos abaixo mencionados para arquitetos e<text:s/>urbanistas que possuem cobrança de anuidade do exercício 2012:</text:p>
        </text:list-item>
      </text:list>
      <text:p text:style-name="P74">I – Antes do encaminhamento de Notificação Administrativa de Cobrança, verificar no SICCAU se o profissional atende a Portaria Normativa CAU/BR nº 77/2020.</text:p>
      <text:p text:style-name="P75">II- Atendendo, realizar os<text:s/>procedimentos da a Portaria Normativa CAU/BR nº 77/2020.</text:p>
      <text:p text:style-name="P76"/>
      <text:p text:style-name="P77"/>
      <text:list text:style-name="LFO1" text:continue-numbering="true">
        <text:list-item>
          <text:p text:style-name="P78">Encaminhar ao Plenário do CAU/MT para homologação.</text:p>
        </text:list-item>
      </text:list>
      <text:p text:style-name="P79"/>
      <text:list text:style-name="LFO1" text:continue-numbering="true">
        <text:list-item>
          <text:p text:style-name="P80">Esta deliberação entra em vigor na data de sua publicação.<text:s/></text:p>
        </text:list-item>
      </text:list>
      <text:p text:style-name="P81"/>
      <text:soft-page-break/>
      <text:p text:style-name="P82"><text:span text:style-name="T83">Com<text:s/></text:span><text:span text:style-name="T84">04 votos favoráveis<text:s/></text:span><text:span text:style-name="T85">dos Conselheiros Alexsandro Reis, Adriano dos Santos, Karen<text:s/></text:span><text:span text:style-name="T86">Mayumi Matsumoto e Thais Bacchi;<text:s/></text:span><text:span text:style-name="T87">00 votos contrários</text:span><text:span text:style-name="T88">;<text:s/></text:span><text:span text:style-name="T89">00 abstenções;<text:s/></text:span><text:span text:style-name="T90">e<text:s/></text:span><text:span text:style-name="T91">00 ausência.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lexandro reis</text:p>
            <text:p text:style-name="P100">Coordenador</text:p>
            <text:p text:style-name="P101"/>
            <text:p text:style-name="P102">karen mayumi matsumoto <text:s text:c="20"/></text:p>
            <text:p text:style-name="P103">Coordenador (a) adjunto (a)</text:p>
            <text:p text:style-name="P104"/>
            <text:p text:style-name="P105">THAIS BACCHI <text:s text:c="21"/></text:p>
            <text:p text:style-name="P106">Membro</text:p>
            <text:p text:style-name="P107"/>
            <text:p text:style-name="P108">Adriano dos santos</text:p>
            <text:p text:style-name="P109">Conselheiro Suplente</text:p>
            <text:p text:style-name="P110"/>
          </table:table-cell>
          <table:table-cell table:style-name="TableCell111">
            <text:p text:style-name="P112"/>
            <text:p text:style-name="P113">_____________________________________</text:p>
            <text:p text:style-name="P114"/>
            <text:p text:style-name="P115"/>
            <text:p text:style-name="P116">____________________________________</text:p>
            <text:p text:style-name="P117"/>
            <text:p text:style-name="P118"/>
            <text:p text:style-name="P119">____________________________________</text:p>
            <text:p text:style-name="P120"/>
            <text:p text:style-name="P121"/>
            <text:p text:style-name="P122">____________________________________</text:p>
          </table:table-cell>
        </table:table-row>
      </table:table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22" style:parent-style-name="Fonteparág.padrão" style:family="text">
      <style:text-properties style:font-name="Times New Roman" fo:color="#000000" fo:font-size="11pt" style:font-size-asian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060085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SIGIL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<text:span text:style-name="T22">PROCESSO ADMINISTRATIVO DE COBRANÇA</text:span></text:p>
            </table:table-cell>
          </table:table-row>
        </table:table>
        <text:p text:style-name="P23">DELIBERAÇÃO Nº 233/2021 – (CAF-CAU/MT)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2T18:53:00Z</meta:creation-date>
    <dc:date>2021-04-20T17:40:00Z</dc:date>
    <meta:print-date>2021-04-20T17:40:00Z</meta:print-date>
    <meta:template xlink:href="Normal" xlink:type="simple"/>
    <meta:editing-cycles>8</meta:editing-cycles>
    <meta:editing-duration>PT1320S</meta:editing-duration>
    <meta:document-statistic meta:page-count="3" meta:paragraph-count="9" meta:word-count="773" meta:character-count="4942" meta:row-count="34" meta:non-whitespace-character-count="4178"/>
  </office:meta>
</office:document-meta>
</file>