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fo:text-align="justify" style:vertical-align="auto">
        <style:tab-stops>
          <style:tab-stop style:type="left" style:position="-0.7152in"/>
          <style:tab-stop style:type="left" style:position="-0.321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ParágrafodaLista" style:family="paragraph">
      <style:paragraph-properties fo:text-align="justify" style:vertical-align="auto" fo:margin-left="0.5458in">
        <style:tab-stops>
          <style:tab-stop style:type="left" style:position="-0.5777in"/>
          <style:tab-stop style:type="left" style:position="-0.184in"/>
        </style:tab-stops>
      </style:paragraph-properties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50" style:parent-style-name="ParágrafodaLista" style:family="paragraph">
      <style:paragraph-properties fo:text-align="justify" style:vertical-align="auto">
        <style:tab-stops>
          <style:tab-stop style:type="left" style:position="-0.7152in"/>
          <style:tab-stop style:type="left" style:position="-0.3215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53" style:parent-style-name="ParágrafodaLista" style:family="paragraph">
      <style:paragraph-properties fo:text-align="justify" style:vertical-align="auto">
        <style:tab-stops>
          <style:tab-stop style:type="left" style:position="-0.7152in"/>
          <style:tab-stop style:type="left" style:position="-0.3215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57" style:parent-style-name="ParágrafodaLista" style:family="paragraph">
      <style:text-properties style:font-name="Times New Roman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TableColumn69" style:family="table-column">
      <style:table-column-properties style:column-width="3.65in" style:use-optimal-column-width="false"/>
    </style:style>
    <style:style style:name="TableColumn70" style:family="table-column">
      <style:table-column-properties style:column-width="3.3159in" style:use-optimal-column-width="false"/>
    </style:style>
    <style:style style:name="Table68" style:family="table">
      <style:table-properties style:width="6.965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</style:style>
    <style:style style:name="P95" style:parent-style-name="Normal" style:family="paragraph">
      <style:paragraph-properties style:text-autospace="none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9">A COMISSÃO DE ORGANIZAÇÃO, ADMINISTRAÇÃO, PLANEJAMENTO E FINANÇAS – (CAF-CAU/MT),</text:span><text:span text:style-name="T30"><text:s/>reunida ordinariamente de maneira virtual, por meio do aplicativo Microsoft Teams, no dia<text:s/></text:span><text:span text:style-name="T31">19 de abril<text:s/></text:span><text:span text:style-name="T32">de 2021</text:span><text:span text:style-name="T33"><text:s/>no uso das competências que lhe conferem o art. 97 do Regimento Interno do CAU/MT, após análise do assunto em epígrafe, e</text:span></text:p>
      <text:p text:style-name="P34"/>
      <text:p text:style-name="P35">Considerando a necessidade de assistência aos Escritórios Descentralizados do CAU/MT.</text:p>
      <text:p text:style-name="P36"/>
      <text:p text:style-name="P37">Considerando as corriqueiras falhas do<text:s/>Sistema de Informação e Comunicação do CAU - SICCAU, gerando considerável aumento de demandas desempenhados pela Supervisão de Atendimento Técnico do CAU/MT, já relatos ao Plenário CAU/MT.</text:p>
      <text:p text:style-name="P38"/>
      <text:p text:style-name="P39"><text:span text:style-name="T40">Considerando a competência do Plenário do CAU/MT para<text:s/></text:span><text:span text:style-name="T41">apreciar e<text:s/></text:span><text:span text:style-name="T42">deliberar sobre planos de cargos e salários, e suas alterações, bem como sobre remunerações e índices de atualização do CAU/MT, conforme inciso LXVI do art. 29 do Regimento Interno do CAU/MT, de 09 de fevereiro de 2021.</text:span></text:p>
      <text:p text:style-name="P43"/>
      <text:p text:style-name="P44">DELIBEROU:</text:p>
      <text:p text:style-name="P45"/>
      <text:list text:style-name="LFO1">
        <text:list-item text:start-value="1">
          <text:p text:style-name="P46"><text:span text:style-name="T47">A Comissão aprova o au</text:span><text:span text:style-name="T48">mento da gratificação da Supervisão de Atendimento Técnico do CAU/MT de R$1500,00 (uns mil e quinhentos reais) para R$1800,00 (uns mil oitocentos reais).</text:span></text:p>
        </text:list-item>
      </text:list>
      <text:p text:style-name="P49"/>
      <text:list text:style-name="LFO1" text:continue-numbering="true">
        <text:list-item>
          <text:p text:style-name="P50"><text:span text:style-name="T51">A gratificação que trata o item 1 desta deliberação entra em vigor no mês desta deliberação.</text:span></text:p>
        </text:list-item>
      </text:list>
      <text:p text:style-name="P52"><text:s/></text:p>
      <text:list text:style-name="LFO1" text:continue-numbering="true">
        <text:list-item>
          <text:p text:style-name="P53"><text:span text:style-name="T54">Encaminhar a referida deliberação para apreciação do Plenário do CAU/MT.</text:span><text:span text:style-name="T55"><text:s/></text:span></text:p>
        </text:list-item>
      </text:list>
      <text:p text:style-name="ParágrafodaLista"/>
      <text:list text:style-name="LFO1" text:continue-numbering="true">
        <text:list-item>
          <text:p text:style-name="P56">Esta deliberação entra em vigor nesta data.</text:p>
        </text:list-item>
      </text:list>
      <text:p text:style-name="P57"/>
      <text:p text:style-name="P58"><text:span text:style-name="T59">Com<text:s/></text:span><text:span text:style-name="T60">04 votos favoráveis<text:s/></text:span><text:span text:style-name="T61">dos Conselheiros Alexsandro Reis, Karen Mayumi Matsumoto, Thais Bacchi e Adriano dos Santos;<text:s/></text:span><text:span text:style-name="T62">00 votos contrários</text:span><text:span text:style-name="T63">;<text:s/></text:span><text:span text:style-name="T64">00 abstenções;<text:s/></text:span><text:span text:style-name="T65">e<text:s/></text:span><text:span text:style-name="T66">00 ausência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Alexandro reis</text:p>
            <text:p text:style-name="P75">Coordenador</text:p>
            <text:p text:style-name="P76"/>
            <text:p text:style-name="P77">karen mayumi matsumoto <text:s text:c="20"/></text:p>
            <text:p text:style-name="P78">Coordenador (a) adjunto (a)</text:p>
            <text:p text:style-name="P79"/>
            <text:p text:style-name="P80">THAIS BACCHI <text:s text:c="21"/></text:p>
            <text:p text:style-name="P81">Membro</text:p>
            <text:p text:style-name="P82"/>
            <text:p text:style-name="P83">ADRIANO DOS SANTOS</text:p>
            <text:p text:style-name="P84">Conselheiro Suplente</text:p>
          </table:table-cell>
          <table:table-cell table:style-name="TableCell85">
            <text:p text:style-name="P86"/>
            <text:p text:style-name="P87">_____________________________________</text:p>
            <text:p text:style-name="P88"/>
            <text:p text:style-name="P89"/>
            <text:p text:style-name="P90">____________________________________</text:p>
            <text:p text:style-name="P91"/>
            <text:p text:style-name="P92"/>
            <text:p text:style-name="P93">____________________________________</text:p>
            <text:p text:style-name="P94"/>
            <text:p text:style-name="P95"/>
            <text:p text:style-name="P96">____________________________________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73794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REAJUSTE DA GRATIFICAÇÃO DO CARGO: SUPERVISÃO DE ATENDIMENTO</text:span></text:p>
            </table:table-cell>
          </table:table-row>
        </table:table>
        <text:p text:style-name="P24">DELIBERAÇÃO Nº 234.2021 – (CAF-CAU/MT)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09T20:33:00Z</meta:creation-date>
    <dc:date>2021-04-19T22:00:00Z</dc:date>
    <meta:print-date>2021-04-19T22:00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86" meta:character-count="1830" meta:row-count="12" meta:non-whitespace-character-count="1547"/>
  </office:meta>
</office:document-meta>
</file>