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3.5437in">
        <style:tab-stops/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color="#000000"/>
    </style:style>
    <style:style style:name="P32" style:parent-style-name="Normal" style:family="paragraph">
      <style:paragraph-properties fo:text-align="justify"/>
      <style:text-properties style:font-name="Times New Roman" fo:color="#000000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color="#000000"/>
    </style:style>
    <style:style style:name="P35" style:parent-style-name="Normal" style:family="paragraph">
      <style:paragraph-properties fo:text-align="justify" fo:line-height="115%"/>
      <style:text-properties style:font-name="Times New Roman" fo:color="#000000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 fo:color="#000000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" style:parent-style-name="Default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NormalWeb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P60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1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2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3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4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5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6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7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8" style:parent-style-name="NormalWeb" style:family="paragraph">
      <style:paragraph-properties fo:text-align="justify" fo:margin-top="0.052in" fo:margin-bottom="0.052in" fo:line-height="115%" fo:margin-left="0.9847in" fo:background-color="#FFFFFF">
        <style:tab-stops/>
      </style:paragraph-properties>
      <style:text-properties fo:color="#000000" fo:font-size="11pt" style:font-size-asian="11pt" style:font-size-complex="11pt"/>
    </style:style>
    <style:style style:name="P69" style:parent-style-name="NormalWeb" style:family="paragraph">
      <style:paragraph-properties fo:text-align="justify" fo:margin-top="0.052in" fo:margin-bottom="0.052in" fo:line-height="115%" fo:background-color="#FFFFFF"/>
      <style:text-properties fo:color="#000000" fo:font-size="11pt" style:font-size-asian="11pt" style:font-size-complex="11pt"/>
    </style:style>
    <style:style style:name="P70" style:parent-style-name="NormalWeb" style:family="paragraph">
      <style:paragraph-properties fo:text-align="justify" fo:margin-top="0.052in" fo:margin-bottom="0.052in" fo:line-height="115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71" style:parent-style-name="NormalWeb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P75" style:parent-style-name="NormalWeb" style:family="paragraph">
      <style:paragraph-properties fo:text-align="justify" style:vertical-align="auto" fo:margin-top="0.052in" fo:margin-bottom="0.052in" fo:line-height="115%" fo:margin-left="0.5in" fo:background-color="#FFFFFF">
        <style:tab-stops/>
      </style:paragraph-properties>
      <style:text-properties fo:color="#000000" fo:font-size="11pt" style:font-size-asian="11pt" style:font-size-complex="11pt" fo:hyphenate="true"/>
    </style:style>
    <style:style style:name="P76" style:parent-style-name="NormalWeb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P79" style:parent-style-name="NormalWeb" style:family="paragraph">
      <style:paragraph-properties fo:text-align="justify" fo:margin-top="0.052in" fo:margin-bottom="0.052in" fo:line-height="115%" fo:margin-left="1.2347in" fo:background-color="#FFFFFF">
        <style:tab-stops/>
      </style:paragraph-properties>
      <style:text-properties fo:color="#000000" fo:font-size="11pt" style:font-size-asian="11pt" style:font-size-complex="11pt"/>
    </style:style>
    <style:style style:name="P80" style:parent-style-name="NormalWeb" style:family="paragraph">
      <style:paragraph-properties fo:text-align="justify" fo:margin-top="0.052in" fo:margin-bottom="0.052in" fo:line-height="115%" fo:margin-left="1.2347in" fo:background-color="#FFFFFF">
        <style:tab-stops/>
      </style:paragraph-properties>
      <style:text-properties fo:color="#000000" fo:font-size="11pt" style:font-size-asian="11pt" style:font-size-complex="11pt"/>
    </style:style>
    <style:style style:name="P81" style:parent-style-name="NormalWeb" style:family="paragraph">
      <style:paragraph-properties fo:text-align="justify" fo:margin-top="0.052in" fo:margin-bottom="0.052in" fo:line-height="115%" fo:margin-left="1.2347in" fo:background-color="#FFFFFF">
        <style:tab-stops/>
      </style:paragraph-properties>
      <style:text-properties fo:color="#000000" fo:font-size="11pt" style:font-size-asian="11pt" style:font-size-complex="11pt"/>
    </style:style>
    <style:style style:name="P82" style:parent-style-name="ParágrafodaLista" style:family="paragraph">
      <style:paragraph-properties fo:text-align="justify" fo:line-height="115%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85" style:parent-style-name="Fonteparág.padrão" style:family="text">
      <style:text-properties style:font-name="Times New Roman" fo:color="#000000"/>
    </style:style>
    <style:style style:name="T86" style:parent-style-name="Fonteparág.padrão" style:family="text">
      <style:text-properties style:font-name="Times New Roman" fo:font-weight="bold" style:font-weight-asian="bold" fo:color="#000000"/>
    </style:style>
    <style:style style:name="T87" style:parent-style-name="Fonteparág.padrão" style:family="text">
      <style:text-properties style:font-name="Times New Roman" fo:color="#000000"/>
    </style:style>
    <style:style style:name="T88" style:parent-style-name="Fonteparág.padrão" style:family="text">
      <style:text-properties style:font-name="Times New Roman" fo:color="#000000"/>
    </style:style>
    <style:style style:name="T89" style:parent-style-name="Fonteparág.padrão" style:family="text">
      <style:text-properties style:font-name="Times New Roman" fo:color="#000000"/>
    </style:style>
    <style:style style:name="T90" style:parent-style-name="Fonteparág.padrão" style:family="text">
      <style:text-properties style:font-name="Times New Roman" fo:color="#000000"/>
    </style:style>
    <style:style style:name="T91" style:parent-style-name="Fonteparág.padrão" style:family="text">
      <style:text-properties style:font-name="Times New Roman" fo:color="#000000"/>
    </style:style>
    <style:style style:name="T92" style:parent-style-name="Fonteparág.padrão" style:family="text">
      <style:text-properties style:font-name="Times New Roman" fo:font-weight="bold" style:font-weight-asian="bold" fo:color="#000000"/>
    </style:style>
    <style:style style:name="T93" style:parent-style-name="Fonteparág.padrão" style:family="text">
      <style:text-properties style:font-name="Times New Roman" fo:font-weight="bold" style:font-weight-asian="bold" fo:color="#000000"/>
    </style:style>
    <style:style style:name="T94" style:parent-style-name="Fonteparág.padrão" style:family="text">
      <style:text-properties style:font-name="Times New Roman" fo:color="#000000"/>
    </style:style>
    <style:style style:name="T95" style:parent-style-name="Fonteparág.padrão" style:family="text">
      <style:text-properties style:font-name="Times New Roman" fo:font-weight="bold" style:font-weight-asian="bold" fo:color="#000000"/>
    </style:style>
    <style:style style:name="T96" style:parent-style-name="Fonteparág.padrão" style:family="text">
      <style:text-properties style:font-name="Times New Roman" fo:color="#000000"/>
    </style:style>
    <style:style style:name="T97" style:parent-style-name="Fonteparág.padrão" style:family="text">
      <style:text-properties style:font-name="Times New Roman" fo:font-weight="bold" style:font-weight-asian="bold" fo:color="#000000"/>
    </style:style>
    <style:style style:name="T98" style:parent-style-name="Fonteparág.padrão" style:family="text">
      <style:text-properties style:font-name="Times New Roman" fo:font-weight="bold" style:font-weight-asian="bold" fo:color="#000000"/>
    </style:style>
    <style:style style:name="T99" style:parent-style-name="Fonteparág.padrão" style:family="text">
      <style:text-properties style:font-name="Times New Roman" fo:color="#000000"/>
    </style:style>
    <style:style style:name="T100" style:parent-style-name="Fonteparág.padrão" style:family="text">
      <style:text-properties style:font-name="Times New Roman" fo:font-weight="bold" style:font-weight-asian="bold"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weight="bold" style:font-weight-asian="bold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03" style:parent-style-name="Fonteparág.padrão" style:family="text">
      <style:text-properties style:font-name="Times New Roman" fo:color="#000000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olumn135" style:family="table-column">
      <style:table-column-properties style:column-width="3.375in"/>
    </style:style>
    <style:style style:name="TableColumn136" style:family="table-column">
      <style:table-column-properties style:column-width="0.4284in"/>
    </style:style>
    <style:style style:name="TableColumn137" style:family="table-column">
      <style:table-column-properties style:column-width="0.4375in"/>
    </style:style>
    <style:style style:name="TableColumn138" style:family="table-column">
      <style:table-column-properties style:column-width="0.8909in"/>
    </style:style>
    <style:style style:name="TableColumn139" style:family="table-column">
      <style:table-column-properties style:column-width="1.3618in"/>
    </style:style>
    <style:style style:name="Table134" style:family="table">
      <style:table-properties style:width="6.493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9" style:parent-style-name="Fonteparág.padrão" style:family="text">
      <style:text-properties style:font-name="Times New Roman"/>
    </style:style>
    <style:style style:name="T160" style:parent-style-name="Ref.denotaderodapé" style:family="text">
      <style:text-properties style:font-name="Times New Roman"/>
    </style:style>
    <style:style style:name="P16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2" style:parent-style-name="Fonteparág.padrão" style:family="text">
      <style:text-properties style:font-name="Times New Roman" fo:font-size="9pt" style:font-size-asian="9pt" style:font-size-complex="9pt"/>
    </style:style>
    <style:style style:name="P163" style:parent-style-name="Textodenotaderodapé" style:family="paragraph"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65" style:parent-style-name="Textodenotaderodapé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/>
    </style:style>
    <style:style style:name="P273" style:parent-style-name="Normal" style:family="paragraph">
      <style:paragraph-properties fo:text-align="justify"/>
      <style:text-properties style:font-name="Times New Roman" style:font-name-asian="Times New Roman" fo:font-weight="bold" style:font-weight-asian="bold"/>
    </style:style>
    <style:style style:name="P274" style:parent-style-name="Normal" style:family="paragraph">
      <style:text-properties style:font-name="Times New Roman" style:font-name-asian="Times New Roman" fo:color="#000000"/>
    </style:style>
    <style:style style:name="P27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2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2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/>
    </style:style>
    <style:style style:name="P2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27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81" style:parent-style-name="Fonteparág.padrão" style:family="text">
      <style:text-properties style:font-name="Times New Roman" style:font-name-asian="Times New Roman" fo:color="#000000"/>
    </style:style>
    <style:style style:name="P2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/>
    </style:style>
    <style:style style:name="P28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85" style:parent-style-name="Fonteparág.padrão" style:family="text">
      <style:text-properties style:font-name="Times New Roman" style:font-name-asian="Times New Roman" fo:color="#000000"/>
    </style:style>
    <style:style style:name="T286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87" style:parent-style-name="Fonteparág.padrão" style:family="text">
      <style:text-properties style:font-name="Times New Roman" style:font-name-asian="Times New Roman" fo:color="#000000"/>
    </style:style>
    <style:style style:name="T288" style:parent-style-name="Fonteparág.padrão" style:family="text">
      <style:text-properties style:font-name="Times New Roman" style:font-name-asian="Times New Roman" fo:color="#000000"/>
    </style:style>
    <style:style style:name="T289" style:parent-style-name="Fonteparág.padrão" style:family="text">
      <style:text-properties style:font-name="Times New Roman" style:font-name-asian="Times New Roman" fo:color="#000000"/>
    </style:style>
    <style:style style:name="T290" style:parent-style-name="Fonteparág.padrão" style:family="text">
      <style:text-properties style:font-name="Times New Roman" style:font-name-asian="Times New Roman" fo:color="#000000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92" style:parent-style-name="Fonteparág.padrão" style:family="text">
      <style:text-properties style:font-name="Times New Roman" style:font-name-asian="Times New Roman" fo:color="#000000"/>
    </style:style>
    <style:style style:name="T293" style:parent-style-name="Fonteparág.padrão" style:family="text">
      <style:text-properties style:font-name="Times New Roman" style:font-name-asian="Times New Roman" fo:color="#000000"/>
    </style:style>
    <style:style style:name="T294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95" style:parent-style-name="Fonteparág.padrão" style:family="text">
      <style:text-properties style:font-name="Times New Roman" style:font-name-asian="Times New Roman" fo:color="#000000"/>
    </style:style>
    <style:style style:name="T296" style:parent-style-name="Fonteparág.padrão" style:family="text">
      <style:text-properties style:font-name="Times New Roman" style:font-name-asian="Times New Roman" fo:color="#000000"/>
    </style:style>
    <style:style style:name="T297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98" style:parent-style-name="Fonteparág.padrão" style:family="text">
      <style:text-properties style:font-name="Times New Roman" style:font-name-asian="Times New Roman" fo:color="#000000"/>
    </style:style>
    <style:style style:name="T299" style:parent-style-name="Fonteparág.padrão" style:family="text">
      <style:text-properties style:font-name="Times New Roman" style:font-name-asian="Times New Roman" fo:color="#000000"/>
    </style:style>
    <style:style style:name="T300" style:parent-style-name="Fonteparág.padrão" style:family="text">
      <style:text-properties style:font-name="Times New Roman" style:font-name-asian="Times New Roman" fo:color="#000000"/>
    </style:style>
    <style:style style:name="P3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/>
    </style:style>
    <style:style style:name="P3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04" style:parent-style-name="Fonteparág.padrão" style:family="text">
      <style:text-properties style:font-name="Times New Roman" style:language-asian="ar" style:country-asian="SA"/>
    </style:style>
    <style:style style:name="P3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/>
    </style:style>
    <style:style style:name="P3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08" style:parent-style-name="Fonteparág.padrão" style:family="text">
      <style:text-properties style:font-name="Times New Roman" style:font-name-asian="Times New Roman" fo:color="#000000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310" style:parent-style-name="Fonteparág.padrão" style:family="text">
      <style:text-properties style:font-name="Times New Roman" style:font-name-asian="Times New Roman" fo:color="#000000"/>
    </style:style>
    <style:style style:name="P311" style:parent-style-name="Normal" style:family="paragraph">
      <style:paragraph-properties fo:text-align="justify"/>
      <style:text-properties style:font-name="Times New Roman" fo:color="#000000"/>
    </style:style>
    <style:style style:name="P312" style:parent-style-name="ParágrafodaLista" style:family="paragraph">
      <style:paragraph-properties fo:widows="0" fo:orphans="0" style:text-autospace="none" fo:text-align="justify" fo:margin-left="0in" fo:margin-right="0.0784in">
        <style:tab-stops>
          <style:tab-stop style:type="left" style:position="0.2326in"/>
        </style:tab-stops>
      </style:paragraph-properties>
      <style:text-properties style:font-name="Times New Roman" fo:color="#000000" fo:hyphenate="true"/>
    </style:style>
    <style:style style:name="P313" style:parent-style-name="ParágrafodaLista" style:family="paragraph">
      <style:paragraph-properties>
        <style:tab-stops>
          <style:tab-stop style:type="left" style:position="3.4791in"/>
        </style:tab-stops>
      </style:paragraph-properties>
      <style:text-properties style:font-name="Times New Roman"/>
    </style:style>
    <style:style style:name="P3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  <style:style style:name="P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9">Homologar a<text:s/></text:span><text:span text:style-name="T30">Deliberação nº 233, de 19 de abril de 2021 que versa sobre Processo Administrativo de Cobrança.</text:span></text:p>
      <text:p text:style-name="P31"/>
      <text:p text:style-name="P32">O PLENÁRIO DO CONSELHO DE ARQUITETURA E URBANISMO DE MATO GROSSO – CAU/MT<text:s/>no exercício das competências e prerrogativas de que trata os artigos 29 e 30 do Regimento Interno do CAU/MT, reunido ordinariamente de maneira virtual (aplicativo Microsoft Teams), no dia 24 de abril de 2021, após análise do assunto em epígrafe, e</text:p>
      <text:p text:style-name="P33"/>
      <text:p text:style-name="P34">Considerando a competência da Comissão de Organização, Administração e Finanças (CAF-CAU/MT), conforme art. 97 do Regimento Interno do CAU/MT.</text:p>
      <text:p text:style-name="P35"/>
      <text:p text:style-name="P36">Considerando que a Portaria Normativa CAU/BR nº 77/2020, “dispõe sobre os procedimentos para fins de saneamento do banco de dados dos Conselhos de Arquitetura e Urbanismo dos Estados e do Distrito Federal (CAU/UF), no Sistema de Informação e Comunicação dos Conselhos de Arquitetura e Urbanismo (SICCAU), dos registros dos arquitetos e urbanistas que tenham migrado dos então Conselhos Regionais de Engenharia, Arquitetura e Agronomia (CREA) para os CAU/UF na forma do art. 55 da Lei n° 12.378, de 31 de dezembro de 2020, e dá outras providências”</text:p>
      <text:p text:style-name="P37"/>
      <text:p text:style-name="P38">Com efeito, os documentos juntados às fls. 24/36, comprovam que a profissional citada nunca acessou o SICCAU para recadastrar atualização cadastral desde a migração do CREA, entrando em contato apenas para regularizar sua situação, tendo em vista que recebeu a Notificação Administrativa do CAU.</text:p>
      <text:p text:style-name="P39"/>
      <text:p text:style-name="P40">Considerando o relatório e voto da Conselheira Thais Bacchi, bem como Deliberação nº 233/2021 CAF CAU/MT, de 19 de abril de 2021.</text:p>
      <text:p text:style-name="P41"/>
      <text:p text:style-name="P42"><text:span text:style-name="T43">Considerando que compete ao Plenário do CAU/MT apreciar e deliberar, em segunda instância, sobre processos de revisão de cobrança de anuidade, conforme inciso LXII d</text:span><text:span text:style-name="T44">o art. 29 do Regimento Interno do CAU/MT.</text:span></text:p>
      <text:p text:style-name="P45"/>
      <text:p text:style-name="P46">DELIBEROU:</text:p>
      <text:p text:style-name="P47"/>
      <text:p text:style-name="P48"/>
      <text:list text:style-name="LFO1" text:continue-numbering="true">
        <text:list-item>
          <text:p text:style-name="P49"><text:span text:style-name="T50">Homologar a Deliberação nº 233/2021 – (CAF-CAU/MT), acompanhando o relatório e voto da Conselheira relatora, determinado o arquivamento do presente processo por se tratar de cobrança indevida de<text:s/></text:span><text:span text:style-name="T51">acordo com a Portaria Normativa CAU/BR nº 77/2020, determinando:</text:span></text:p>
        </text:list-item>
      </text:list>
      <text:p text:style-name="P52"/>
      <text:soft-page-break/>
      <text:list text:style-name="LFO2" text:continue-numbering="true">
        <text:list-item>
          <text:p text:style-name="P53"><text:span text:style-name="T54">A instauração do processo administrativo de suspensão previsto no art. 2° Portaria Norm</text:span><text:span text:style-name="T55">a</text:span><text:span text:style-name="T56">tiva CAU/BR nº 77/2020, mediante comunicação ao arquiteto e urbanista, realizada via co</text:span><text:span text:style-name="T57">r</text:span><text:span text:style-name="T58">reio eletrônic</text:span><text:span text:style-name="T59">o pessoal, conforme registrado no SICCAU, assegurando sua ciência e deverá ser realizado nos seguintes termos:</text:span></text:p>
        </text:list-item>
      </text:list>
      <text:p text:style-name="P60"> </text:p>
      <text:p text:style-name="P61">I – A Coordenação Administrativa procederá à instrução do processo administrativo ao inserir no protocolo correspondente do SICCAU o arquivo digital da Portaria Normativa supramencionada e da comunicação enviada ao profissional; </text:p>
      <text:p text:style-name="P62">II – O protocolo SICCAU que instaura o processo administrativo terá como termo inicial a data da comunicação enviada; </text:p>
      <text:p text:style-name="P63">III – A comunicação enviada via correio eletrônico<text:s/>concederá o prazo de 10 (dez) dias para manifestação do profissional acerca da intenção de manutenção, ou não, de registro no CAU na situação de “ativo”;</text:p>
      <text:p text:style-name="P64"> IV – Decorrido o prazo sem que haja manifestação, o CAU/UF pertinente deverá encaminhar a mesma comunicação por ofício via postal, com aviso de recebimento, ou por telegrama, definindo novamente o prazo de 10 (dez) dias, contado da data de recebimento da comunicação;</text:p>
      <text:p text:style-name="P65"> V – Decorrido o novo prazo estabelecido acima sem que haja manifestação, a comunicação<text:s/>deverá ser realizada por meio de chamada pública, com edital a ser publicado em veículo de comunicação do CAU/UF, em jornal de grande circulação ou em diário oficial, aquele e este com circulação na Unidade da Federação de jurisdição do CAU/UF, e concederá<text:s/>novamente o prazo de 10 (dez) dias para manifestação;</text:p>
      <text:p text:style-name="P66"> VI – Em caso de manifestação pela manutenção do registro do profissional na situação “ativo”, o arquiteto e urbanista deverá realizar a atualização cadastral em até 10 (dez) dias, sob pena de continuidade do processo de suspensão; e</text:p>
      <text:p text:style-name="P67"> VII – Decorridos todos os prazos sem que haja manifestação por parte do profissional, o setor responsável do CAU/UF deverá, de ofício, instruir o processo administrativo de suspensão com as comunicações realizadas e efetivar a suspensão do registro.</text:p>
      <text:p text:style-name="P68"/>
      <text:list text:style-name="LFO2" text:continue-numbering="true">
        <text:list-item>
          <text:p text:style-name="P69">O arquiteto e urbanista com registro suspenso no CAU está impedido de exercer atividades de Arquitetura e Urbanismo no País e de utilizar o título de arquiteto e urbanista para fins de exercício profissional, respeitados os termos da Resolução CAU/BR n° 167, de 16 de agosto de 2018.</text:p>
        </text:list-item>
      </text:list>
      <text:p text:style-name="P70"/>
      <text:list text:style-name="LFO2" text:continue-numbering="true">
        <text:list-item>
          <text:p text:style-name="P71"><text:span text:style-name="T72">O arquiteto e urbanista que tiver seu registro suspenso nos termos da Portaria Normativa c</text:span><text:span text:style-name="T73">i</text:span><text:span text:style-name="T74">tada poderá requerer a reativação do seu registro, nos termos das normas próprias do CAU/BR.</text:span></text:p>
        </text:list-item>
      </text:list>
      <text:p text:style-name="P75"/>
      <text:soft-page-break/>
      <text:list text:style-name="LFO1" text:continue-numbering="true">
        <text:list-item>
          <text:p text:style-name="P76"><text:span text:style-name="T77">Solicitar que</text:span><text:span text:style-name="T78"><text:s/>a Coordenação Administrativa realize os procedimentos abaixo mencionados para arquitetos e urbanistas que possuem cobrança de anuidade do exercício 2012:</text:span></text:p>
        </text:list-item>
      </text:list>
      <text:p text:style-name="P79">I – Antes do encaminhamento de Notificação Administrativa de Cobrança, verificar no SICCAU se o profissional atende a Portaria Normativa CAU/BR nº 77/2020.</text:p>
      <text:p text:style-name="P80">II- Atendendo, realizar os procedimentos da a Portaria Normativa CAU/BR nº 77/2020.</text:p>
      <text:p text:style-name="P81"/>
      <text:list text:style-name="LFO3" text:continue-numbering="true">
        <text:list-item>
          <text:p text:style-name="P82">Esta deliberação entra em vigor na data de sua publicação.<text:s/></text:p>
        </text:list-item>
      </text:list>
      <text:p text:style-name="P83"/>
      <text:p text:style-name="P84"><text:span text:style-name="T85">Com 08<text:s/></text:span><text:span text:style-name="T86">votos favoráveis<text:s/></text:span><text:span text:style-name="T87">dos conselheiros</text:span><text:span text:style-name="T88">:<text:s/></text:span><text:span text:style-name="T89">Karen Mayumi Matsumoto, Alexsandro Reis, Maristene Amaral Matos, Thais Bacchi, Thiago Rafael Pandini, Weverton Foles Veras, Dionísio Carlos de Oliveira, Enodes Soares Ferreira</text:span><text:span text:style-name="T90">;</text:span><text:span text:style-name="T91"><text:s/>00<text:s/></text:span><text:span text:style-name="T92">votos cont</text:span><text:span text:style-name="T93">rários</text:span><text:span text:style-name="T94">; 00<text:s/></text:span><text:span text:style-name="T95">abstenções</text:span><text:span text:style-name="T96">; 00<text:s/></text:span><text:span text:style-name="T97">ausência</text:span><text:span text:style-name="T98"><text:s/></text:span><text:span text:style-name="T99">do conselheiro</text:span><text:span text:style-name="T100"><text:s/>Adriano dos Santos<text:s/></text:span></text:p>
      <text:p text:style-name="P101"/>
      <text:p text:style-name="P102"><text:span text:style-name="T103">.</text:span></text:p>
      <text:p text:style-name="P104"/>
      <text:p text:style-name="P105"/>
      <text:p text:style-name="P106"/>
      <text:p text:style-name="P107"/>
      <text:p text:style-name="P108"/>
      <text:p text:style-name="P109">ANDRÉ NÖR</text:p>
      <text:p text:style-name="P110">Presidente do CAU/MT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Folha De Votação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tab/></text:p>
            <text:p text:style-name="P143">Conselheiro</text:p>
          </table:table-cell>
          <table:table-cell table:style-name="TableCell144" table:number-columns-spanned="4">
            <text:p text:style-name="P145">Votação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Sim</text:p>
          </table:table-cell>
          <table:table-cell table:style-name="TableCell150">
            <text:p text:style-name="P151">Não<text:s/></text:p>
          </table:table-cell>
          <table:table-cell table:style-name="TableCell152">
            <text:p text:style-name="P153">Abstenção</text:p>
          </table:table-cell>
          <table:table-cell table:style-name="TableCell154">
            <text:p text:style-name="P155">Ausência</text:p>
          </table:table-cell>
        </table:table-row>
        <table:table-row table:style-name="TableRow156">
          <table:table-cell table:style-name="TableCell157">
            <text:p text:style-name="P158"><text:span text:style-name="T159">André Nör</text:span><text:span text:style-name="T160"><text:note text:note-class="footnote" text:id="_ftn0"><text:note-citation>1</text:note-citation><text:note-body><text:p text:style-name="P161"><text:s/>“<text:span text:style-name="T162">Art. 151. Compete ao presidente do CAU/MT:<text:s/></text:span></text:p><text:p text:style-name="P163">...</text:p><text:p text:style-name="P164">VII - proferir voto exclusivamente em caso de empate em votação no Plenário e<text:s/>no Conselho Diretor;”</text:p><text:p text:style-name="P165"/></text:note-body></text:note></text:span>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Karen Mayumi Matsumoto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lexsandro Reis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ristene Amaral Matos<text:s/>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hais Bacchi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hiago Rafael Pandini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Weverthon Foles Veras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driano dos Santo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AUSENTE</text:p>
          </table:table-cell>
        </table:table-row>
        <table:table-row table:style-name="TableRow251">
          <table:table-cell table:style-name="TableCell252">
            <text:p text:style-name="P253">Dionísio Carlos de Oliveira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nodes Soares Ferreira</text:p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Histórico da votação:<text:s/></text:p>
      <text:p text:style-name="P276"/>
      <text:p text:style-name="P277">Reunião Plenária Ordinária Nº 111 <text:s text:c="38"/>Data: 24/042021</text:p>
      <text:p text:style-name="P278"><text:tab/></text:p>
      <text:p text:style-name="P279"><text:span text:style-name="T280">Matéria em votação:</text:span><text:span text:style-name="T281"><text:s/>PROCESSO ADMINISTRATIVO DE COBRANÇA</text:span></text:p>
      <text:p text:style-name="P282"/>
      <text:p text:style-name="P283"><text:span text:style-name="T284">Resultado da votação:</text:span><text:span text:style-name="T285"><text:s/></text:span><text:span text:style-name="T286">Sim</text:span><text:span text:style-name="T287"><text:s/>(0</text:span><text:span text:style-name="T288">8</text:span><text:span text:style-name="T289">)<text:s/></text:span><text:span text:style-name="T290"><text:tab/></text:span><text:span text:style-name="T291">Não</text:span><text:span text:style-name="T292"><text:s/>(00) <text:s text:c="3"/></text:span><text:span text:style-name="T293"><text:tab/></text:span><text:span text:style-name="T294">Abstenções</text:span><text:span text:style-name="T295"><text:s/>(00) <text:s/></text:span><text:span text:style-name="T296"><text:tab/></text:span><text:span text:style-name="T297">Ausências</text:span><text:span text:style-name="T298"><text:s/>(0</text:span><text:span text:style-name="T299">1</text:span><text:span text:style-name="T300">)<text:s/></text:span></text:p>
      <text:p text:style-name="P301"/>
      <text:p text:style-name="P302"><text:span text:style-name="T303">Ocorrências</text:span><text:span text:style-name="T304">:</text:span></text:p>
      <text:p text:style-name="P305"/>
      <text:p text:style-name="P306"><text:span text:style-name="T307">Assessoria:<text:s/></text:span><text:span text:style-name="T308">Thatielle B. C. dos Santos</text:span><text:span text:style-name="T309"><text:s text:c="4"/>Condutor dos trabalhos (Presidente):<text:s/></text:span><text:span text:style-name="T310">André Nör</text:span></text:p>
      <text:p text:style-name="P311"/>
      <text:p text:style-name="P312"/>
      <text:p text:style-name="P313"><text:tab/></text:p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color="#000000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font-name="Times New Roman" fo:color="#000000" fo:font-size="11pt" style:font-size-asian="11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060085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IGIL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<text:span text:style-name="T22">PROCESSO ADMINISTRATIVO DE COBRANÇA</text:span></text:p>
            </table:table-cell>
          </table:table-row>
        </table:table>
        <text:p text:style-name="P23"><text:span text:style-name="T24">DELIBERAÇÃO PLENÁRIA DPOMT Nº 656/2021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4-12T18:53:00Z</meta:creation-date>
    <dc:date>2021-04-24T13:57:00Z</dc:date>
    <meta:print-date>2021-04-24T13:57:00Z</meta:print-date>
    <meta:template xlink:href="Normal" xlink:type="simple"/>
    <meta:editing-cycles>15</meta:editing-cycles>
    <meta:editing-duration>PT3240S</meta:editing-duration>
    <meta:document-statistic meta:page-count="4" meta:paragraph-count="12" meta:word-count="945" meta:character-count="6041" meta:row-count="42" meta:non-whitespace-character-count="5108"/>
  </office:meta>
</office:document-meta>
</file>