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3.5437in">
        <style:tab-stops/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fo:color="#000000"/>
    </style:style>
    <style:style style:name="P31" style:parent-style-name="Normal" style:family="paragraph">
      <style:paragraph-properties fo:text-align="justify"/>
      <style:text-properties style:font-name="Times New Roman" fo:color="#000000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34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-Bold" fo:color="#000000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style:font-name-asian="Times-Bold" fo:color="#000000"/>
    </style:style>
    <style:style style:name="P43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4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1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3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4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 fo:hyphenate="true"/>
    </style:style>
    <style:style style:name="P70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000000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style:font-name-asian="Times-Bold" fo:color="#000000"/>
    </style:style>
    <style:style style:name="T79" style:parent-style-name="Fonteparág.padrão" style:family="text">
      <style:text-properties style:font-name="Times New Roman" fo:color="#000000" fo:background-color="#FFFFFF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font-name-asian="Times-Bold" fo:color="#000000"/>
    </style:style>
    <style:style style:name="T82" style:parent-style-name="Fonteparág.padrão" style:family="text">
      <style:text-properties style:font-name="Times New Roman" fo:color="#000000" fo:background-color="#FFFFFF"/>
    </style:style>
    <style:style style:name="T83" style:parent-style-name="Fonteparág.padrão" style:family="text">
      <style:text-properties style:font-name="Times New Roman" fo:color="#000000" fo:background-color="#FFFFFF"/>
    </style:style>
    <style:style style:name="T84" style:parent-style-name="Fonteparág.padrão" style:family="text">
      <style:text-properties style:font-name="Times New Roman" fo:color="#000000" fo:background-color="#FFFFFF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color="#000000" fo:background-color="#FFFFFF"/>
    </style:style>
    <style:style style:name="P87" style:parent-style-name="Normal" style:family="paragraph">
      <style:paragraph-properties fo:text-align="justify"/>
      <style:text-properties style:font-name="Times New Roman" fo:color="#000000" fo:background-color="#FFFFFF"/>
    </style:style>
    <style:style style:name="P88" style:parent-style-name="Normal" style:family="paragraph">
      <style:paragraph-properties fo:text-align="justify"/>
      <style:text-properties style:font-name="Times New Roman" fo:color="#000000" fo:background-color="#FFFFFF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99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00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01" style:parent-style-name="Normal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fo:color="#000000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6" style:parent-style-name="Fonteparág.padrão" style:family="text">
      <style:text-properties style:font-name="Times New Roman" style:font-name-asian="Times New Roman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language-asian="pt" style:country-asian="BR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justify"/>
      <style:text-properties style:font-name="Times New Roman"/>
    </style:style>
    <style:style style:name="P114" style:parent-style-name="ParágrafodaLista" style:family="paragraph">
      <style:paragraph-properties fo:text-align="justify"/>
      <style:text-properties style:font-name="Times New Roman"/>
    </style:style>
    <style:style style:name="P115" style:parent-style-name="ParágrafodaLista" style:family="paragraph">
      <style:paragraph-properties fo:text-align="justify"/>
      <style:text-properties style:font-name="Times New Roman"/>
    </style:style>
    <style:style style:name="P116" style:parent-style-name="ParágrafodaLista" style:family="paragraph">
      <style:text-properties style:font-name="Times New Roman"/>
    </style:style>
    <style:style style:name="P117" style:parent-style-name="ParágrafodaLista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ParágrafodaLista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3" style:parent-style-name="Fonteparág.padrão" style:family="text">
      <style:text-properties style:font-name="Times New Roman" fo:color="#000000"/>
    </style:style>
    <style:style style:name="T124" style:parent-style-name="Fonteparág.padrão" style:family="text">
      <style:text-properties style:font-name="Times New Roman" fo:font-weight="bold" style:font-weight-asian="bold" fo:color="#000000"/>
    </style:style>
    <style:style style:name="T125" style:parent-style-name="Fonteparág.padrão" style:family="text">
      <style:text-properties style:font-name="Times New Roman" fo:color="#000000"/>
    </style:style>
    <style:style style:name="T126" style:parent-style-name="Fonteparág.padrão" style:family="text">
      <style:text-properties style:font-name="Times New Roman" fo:color="#000000"/>
    </style:style>
    <style:style style:name="T127" style:parent-style-name="Fonteparág.padrão" style:family="text">
      <style:text-properties style:font-name="Times New Roman" fo:font-weight="bold" style:font-weight-asian="bold" fo:color="#000000"/>
    </style:style>
    <style:style style:name="T128" style:parent-style-name="Fonteparág.padrão" style:family="text">
      <style:text-properties style:font-name="Times New Roman" fo:color="#000000"/>
    </style:style>
    <style:style style:name="T129" style:parent-style-name="Fonteparág.padrão" style:family="text">
      <style:text-properties style:font-name="Times New Roman" fo:font-weight="bold" style:font-weight-asian="bold" fo:color="#000000"/>
    </style:style>
    <style:style style:name="T130" style:parent-style-name="Fonteparág.padrão" style:family="text">
      <style:text-properties style:font-name="Times New Roman" fo:color="#000000"/>
    </style:style>
    <style:style style:name="T131" style:parent-style-name="Fonteparág.padrão" style:family="text">
      <style:text-properties style:font-name="Times New Roman" fo:font-weight="bold" style:font-weight-asian="bold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weight="bold" style:font-weight-asian="bold" fo:color="#000000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olumn174" style:family="table-column">
      <style:table-column-properties style:column-width="3.375in"/>
    </style:style>
    <style:style style:name="TableColumn175" style:family="table-column">
      <style:table-column-properties style:column-width="0.4284in"/>
    </style:style>
    <style:style style:name="TableColumn176" style:family="table-column">
      <style:table-column-properties style:column-width="0.4375in"/>
    </style:style>
    <style:style style:name="TableColumn177" style:family="table-column">
      <style:table-column-properties style:column-width="0.8909in"/>
    </style:style>
    <style:style style:name="TableColumn178" style:family="table-column">
      <style:table-column-properties style:column-width="1.3618in"/>
    </style:style>
    <style:style style:name="Table173" style:family="table">
      <style:table-properties style:width="6.493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85" style:family="table-row">
      <style:table-row-properties/>
    </style:style>
    <style:style style:name="P18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8" style:parent-style-name="Fonteparág.padrão" style:family="text">
      <style:text-properties style:font-name="Times New Roman"/>
    </style:style>
    <style:style style:name="T199" style:parent-style-name="Ref.denotaderodapé" style:family="text">
      <style:text-properties style:font-name="Times New Roman"/>
    </style:style>
    <style:style style:name="P2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1" style:parent-style-name="Fonteparág.padrão" style:family="text">
      <style:text-properties style:font-name="Times New Roman" fo:font-size="9pt" style:font-size-asian="9pt" style:font-size-complex="9pt"/>
    </style:style>
    <style:style style:name="P202" style:parent-style-name="Textodenotaderodapé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204" style:parent-style-name="Textodenotaderodapé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312" style:parent-style-name="Normal" style:family="paragraph">
      <style:paragraph-properties fo:text-align="justify"/>
      <style:text-properties style:font-name="Times New Roman" style:font-name-asian="Times New Roman" fo:font-weight="bold" style:font-weight-asian="bold"/>
    </style:style>
    <style:style style:name="P313" style:parent-style-name="Normal" style:family="paragraph">
      <style:text-properties style:font-name="Times New Roman" style:font-name-asian="Times New Roman" fo:color="#000000"/>
    </style:style>
    <style:style style:name="P3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3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31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31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31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20" style:parent-style-name="Fonteparág.padrão" style:family="text">
      <style:text-properties style:font-name="Times New Roman" style:font-name-asian="Times New Roman" fo:color="#000000"/>
    </style:style>
    <style:style style:name="T321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/>
    </style:style>
    <style:style style:name="P3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25" style:parent-style-name="Fonteparág.padrão" style:family="text">
      <style:text-properties style:font-name="Times New Roman" style:font-name-asian="Times New Roman" fo:color="#000000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27" style:parent-style-name="Fonteparág.padrão" style:family="text">
      <style:text-properties style:font-name="Times New Roman" style:font-name-asian="Times New Roman" fo:color="#000000"/>
    </style:style>
    <style:style style:name="T328" style:parent-style-name="Fonteparág.padrão" style:family="text">
      <style:text-properties style:font-name="Times New Roman" style:font-name-asian="Times New Roman" fo:color="#000000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30" style:parent-style-name="Fonteparág.padrão" style:family="text">
      <style:text-properties style:font-name="Times New Roman" style:font-name-asian="Times New Roman" fo:color="#000000"/>
    </style:style>
    <style:style style:name="T331" style:parent-style-name="Fonteparág.padrão" style:family="text">
      <style:text-properties style:font-name="Times New Roman" style:font-name-asian="Times New Roman" fo:color="#000000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33" style:parent-style-name="Fonteparág.padrão" style:family="text">
      <style:text-properties style:font-name="Times New Roman" style:font-name-asian="Times New Roman" fo:color="#000000"/>
    </style:style>
    <style:style style:name="T334" style:parent-style-name="Fonteparág.padrão" style:family="text">
      <style:text-properties style:font-name="Times New Roman" style:font-name-asian="Times New Roman" fo:color="#000000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36" style:parent-style-name="Fonteparág.padrão" style:family="text">
      <style:text-properties style:font-name="Times New Roman" style:font-name-asian="Times New Roman" fo:color="#000000"/>
    </style:style>
    <style:style style:name="P3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3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3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40" style:parent-style-name="Fonteparág.padrão" style:family="text">
      <style:text-properties style:font-name="Times New Roman" style:language-asian="ar" style:country-asian="SA"/>
    </style:style>
    <style:style style:name="P3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3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43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44" style:parent-style-name="Fonteparág.padrão" style:family="text">
      <style:text-properties style:font-name="Times New Roman" style:font-name-asian="Times New Roman" fo:color="#000000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46" style:parent-style-name="Fonteparág.padrão" style:family="text">
      <style:text-properties style:font-name="Times New Roman" style:font-name-asian="Times New Roman" fo:color="#000000"/>
    </style:style>
    <style:style style:name="P347" style:parent-style-name="Normal" style:family="paragraph">
      <style:paragraph-properties fo:text-align="justify"/>
      <style:text-properties style:font-name="Times New Roman" fo:color="#000000"/>
    </style:style>
    <style:style style:name="P348" style:parent-style-name="ParágrafodaLista" style:family="paragraph">
      <style:paragraph-properties fo:widows="0" fo:orphans="0" style:text-autospace="none" fo:text-align="justify" fo:margin-left="0in" fo:margin-right="0.0784in">
        <style:tab-stops>
          <style:tab-stop style:type="left" style:position="0.2326in"/>
        </style:tab-stops>
      </style:paragraph-properties>
      <style:text-properties style:font-name="Times New Roman" fo:color="#000000" fo:hyphenate="true"/>
    </style:style>
    <style:style style:name="P349" style:parent-style-name="ParágrafodaLista" style:family="paragraph">
      <style:paragraph-properties>
        <style:tab-stops>
          <style:tab-stop style:type="left" style:position="3.4791in"/>
        </style:tab-stops>
      </style:paragraph-properties>
      <style:text-properties style:font-name="Times New Roma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  <style:style style:name="P3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8">Homologar a<text:s/></text:span><text:span text:style-name="T29">Deliberação nº 229/2021, de 19 de abril de 2021 da CAF CAU/MT.</text:span></text:p>
      <text:p text:style-name="P30"/>
      <text:p text:style-name="P31">O PLENÁRIO DO CONSELHO DE ARQUITETURA E URBANISMO DE MATO GROSSO – CAU/MT no exercício das competências e<text:s/>prerrogativas de que trata os artigos 29 e 30 do Regimento Interno do CAU/MT, reunido ordinariamente de maneira virtual (aplicativo Microsoft Teams), no dia 24 de abril de 2021, após análise do assunto em epígrafe, e</text:p>
      <text:p text:style-name="P32"/>
      <text:p text:style-name="P33">Considerando o recebimento de Memorando n. 21.03.001/CTEC, de 25 de março de 2021 que dispõe sobre a Deliberação º 005/2021 CPFI CAU/BR, bem como, do Parecer nº 03/2021 que responde as informações apresentadas pela Coordenadora Técnica do CAU/MT e encaminha a Presidência do CAU/MT para apreciação e análise.</text:p>
      <text:p text:style-name="P34"/>
      <text:p text:style-name="P35"><text:span text:style-name="T36">Considerando que a Resolução CAU/BR nº 193/2020,<text:s/></text:span><text:span text:style-name="T37">dispõe sobre anuidades, revisão, parcelamento e ressarcimento de valores devidos aos Conselhos de Arquitetura e Urbanismo dos Estados e do Distrito Federal (CAU/UF), protesto de dívidas, insc</text:span><text:span text:style-name="T38">rição em dívida ativa e dá outras providências.</text:span></text:p>
      <text:p text:style-name="P39"/>
      <text:p text:style-name="P40"><text:span text:style-name="T41">Considerando que o art. 7º da Resolução<text:s/></text:span><text:span text:style-name="T42">CAU/BR nº 193/2020 determina o que segue:<text:s/></text:span></text:p>
      <text:p text:style-name="P43"/>
      <text:p text:style-name="P44">“Art. 7° A anuidade do exercício devida por pessoas jurídicas poderá ser paga nos seguintes prazos e condições:</text:p>
      <text:p text:style-name="P45"><text:span text:style-name="T46">I – até 31<text:s/></text:span><text:span text:style-name="T47">de julho, de forma integral, com desconto de 10% (dez por cento), ou em até 6 (seis) parcelas, iguais e sucessivas, sem desconto, com vencimentos no último dia dos meses de julho, agosto, setembro, outubro e novembro, e dia 20 de dezembro do respectivo exe</text:span><text:span text:style-name="T48">rcício, ou, não sendo estes dias úteis, até o pr</text:span><text:span text:style-name="T49">i</text:span><text:span text:style-name="T50">meiro dia útil subsequente;</text:span></text:p>
      <text:p text:style-name="P51"><text:span text:style-name="T52">II – até 31 de agosto, de forma integral, com desconto de 5% (cinco por cento), ou em até 5 (cinco) parcelas, iguais e sucessivas, sem desconto, com vencime</text:span><text:span text:style-name="T53">n</text:span><text:span text:style-name="T54">tos no último dia dos<text:s/></text:span><text:span text:style-name="T55">meses de agosto, setembro, outubro e novembro, e dia 20 de dezembro do respectivo exercício, ou, não sendo estes dias úteis, até o pr</text:span><text:span text:style-name="T56">i</text:span><text:span text:style-name="T57">meiro dia útil subsequente; e</text:span></text:p>
      <text:p text:style-name="P58"><text:span text:style-name="T59">III – até 30 de setembro, de forma integral, sem desconto, ou em até 4 (quatro) parcelas, ig</text:span><text:span text:style-name="T60">uais e sucessivas, com vencimentos no último dia dos meses de s</text:span><text:span text:style-name="T61">e</text:span><text:span text:style-name="T62">tembro, outubro e novembro, e dia 20 de dezembro do respectivo exercício, ou, não sendo estes dias úteis, até o primeiro dia útil subsequente.</text:span></text:p>
      <text:soft-page-break/>
      <text:p text:style-name="P63">§ 1º Além dos descontos previstos nos incisos I e<text:s/>II do art. 7º, para o pagamento integral, à vista, da anuidade, será concedido desconto adicional de:</text:p>
      <text:p text:style-name="P64"><text:span text:style-name="T65">a) 90% (noventa por cento) para pessoas jurídicas<text:s/></text:span><text:span text:style-name="T66">com um único sócio e que e</text:span><text:span text:style-name="T67">s</text:span><text:span text:style-name="T68">te seja arquiteto e urbanista; ou</text:span></text:p>
      <text:p text:style-name="P69">b) 50% (cinquenta por cento) para pessoas<text:s/>jurídicas cujo quadro social seja composto por até 3 (três) arquitetos e urbanistas, ou que conte até 5 (cinco) anos de constituição.</text:p>
      <text:p text:style-name="P70"><text:span text:style-name="T71">§ 2º O desconto adicional referente ao § 1º deste artigo deverá ser requerido ao CAU/UF, a cada 3 (três) anos, mediante ap</text:span><text:span text:style-name="T72">resentação,<text:s/></text:span><text:span text:style-name="T73">até 31 de março do exercício corrente,</text:span><text:span text:style-name="T74"><text:s/>de certidão emitida a menos de 60 (sessenta) dias pela junta comercial ou órgão equivalente.”<text:s/></text:span><text:span text:style-name="T75">(grifo nosso)</text:span></text:p>
      <text:p text:style-name="P76"/>
      <text:p text:style-name="P77"><text:span text:style-name="T78">Considerando que o desconto adicional</text:span><text:span text:style-name="T79"><text:s/>que trata o §1º do art. 7º a<text:s/></text:span><text:span text:style-name="T80">Resolução<text:s/></text:span><text:span text:style-name="T81">CAU/BR nº 193/2020</text:span><text:span text:style-name="T82"><text:s/></text:span><text:span text:style-name="T83">determina que a apresentação deve ser realizada até 31 de março do exercício corrente e que a Deliberação nº 005/2021 CPFI CAU/BR chegou ao conhecimento do CAU/MT apenas em 25/03/2021 e ainda, que a citada Deliberação foi realizada apenas no mês de março d</text:span><text:span text:style-name="T84">e 2021.</text:span></text:p>
      <text:p text:style-name="P85"><text:span text:style-name="T86"><text:s/></text:span></text:p>
      <text:p text:style-name="P87">Considerando que a Deliberação nº 005/2021 CPFI CAU/BR aprova as perguntas e respostas anexo a deliberação e que o item “2” e “7” do referido documento informa em suma que o desconto não será procedido quando houver no quadro societário leigos.</text:p>
      <text:p text:style-name="P88"/>
      <text:p text:style-name="P89">Considerando a celeuma criada com a Deliberação nº 005/2021 – CPFI – CAU/BR reside em dar a palavra “obrigatoriamente” no desconto dado às pessoas jurídicas com até 3 (três) sócios no quadro social, quando, a descrição da alínea b) do §1º do art. 7º não trata de exclusivamente sócios arquitetos e urbanistas, a referida norma trata de sócios de modo geral, incluindo chamados leigos, ou seja, os não arquitetos e urbanitas. Alínea b) é bem clara ao dizer quadro social seja composto por até 3 (três) arquitetos<text:s/>e urbanistas e desta forma, entende-se que a empresa com dois ou um arquiteto e urbanista e tenha outros sócios pode ter o direito ao desconto.</text:p>
      <text:p text:style-name="P90"/>
      <text:p text:style-name="P91">Considerando que diante de tal fato, o setor técnico do CAU/MT deferiu 4 (quatro) pessoas jurídicas com a situação de menos de 3 (três) sócios sendo entre eles arquitetos e urbanistas e leigos. Com a interpretação de que não se trata exclusivamente ou obrigatoriamente de arquitetos e urbanistas e que existem 3 (três) solicitações de desconto aguardando análise.</text:p>
      <text:p text:style-name="P92"/>
      <text:p text:style-name="P93">Considerando que art. 5º, inciso XXXVI, da Constituição Federal prevê que: “A lei não prejudicará o direito adquirido, o ato jurídico perfeito e a coisa julgada.” E ainda no art. 6º, da<text:s/><text:soft-page-break/>Lei de Introdução ao Direito Brasileiro diz o seguinte: “A lei em vigor<text:s/>terá efeito imediato e geral, respeitando o ato jurídico perfeito, o direito adquirido e a coisa julgada.</text:p>
      <text:p text:style-name="P94"/>
      <text:p text:style-name="P95">Considerando que, caso o CAU/BR pretenda realizar mudança da Resolução acrescentando nos referidos dispositivos a palavra “exclusivamente ou<text:s/>obrigatoriamente” deveras realizar uma nova Resolução ALTERANDO os dispositivos, sendo que esta norma não poderia retroagir sob pena de prejudicar o ato jurídico perfeito e direito adquirido acima expostos.</text:p>
      <text:p text:style-name="P96"/>
      <text:p text:style-name="P97"><text:s/>Considerado que, salvo melhor juízo, não pode o<text:s/>CAU/BR fazer interpretação diversa da descrita na lei, que é clara em dizer quadro social com até 3 (três) sócios arquitetos e urbanistas, sem dizer que esses seria apenas Arquitetos e Urbanistas, como bem claro ficou na alínea a) do mesmo dispositivo quando tratou de único sócio. Conforme a Lei nº 12378/2010 as normatizações viram por resoluções, assim cabe a mudança da referida por outra.</text:p>
      <text:p text:style-name="P98"/>
      <text:p text:style-name="P99">Considerando a necessidade de medida de urgência para atender os prazos estabelecidos na Resolução CAU/BR nº 193/2020.</text:p>
      <text:p text:style-name="P100"/>
      <text:p text:style-name="P101"><text:span text:style-name="T102">Considerando a competência da Comissão de Organização, Administração e Finanças (CAF-CAU/MT), conforme art. 97 do Regimento Interno do CAU/MT e apreciação conforme Deliberação<text:s/></text:span><text:span text:style-name="T103">nº 229/2021 da CAF CAU/MT, de 19 de abril de 2020.</text:span></text:p>
      <text:p text:style-name="P104"/>
      <text:p text:style-name="P105"><text:span text:style-name="T106">Considerando que compete</text:span><text:span text:style-name="T107"><text:s/>ao Plenário do CAU/MT<text:s/></text:span><text:span text:style-name="T108">apreciar e deliberar sobre a promoção da cobrança de anuidades, taxas e multas, conforme inciso LXI do art. 29 do Regimento Interno do CAU/MT, de 09 de fevereiro de 2019.</text:span></text:p>
      <text:p text:style-name="P109"/>
      <text:p text:style-name="P110"/>
      <text:p text:style-name="P111">DELIBEROU:</text:p>
      <text:p text:style-name="P112"/>
      <text:list text:style-name="LFO1" text:continue-numbering="true">
        <text:list-item>
          <text:p text:style-name="P113">Homologar e aprovar a Deliberação nº 229/2021 da<text:s/>CAF CAU/MT, manifestando entendimento fundamentado que a interpretação feita pelo CAU/BR na Deliberação nº 005/2021 – CPFI – CAU/BR, encontra-se ao contrário do que diz a letra da norma, podendo ocasionar problemas ao direito adquirido e ato jurídico perfeito.</text:p>
        </text:list-item>
      </text:list>
      <text:p text:style-name="P114"/>
      <text:list text:style-name="LFO1" text:continue-numbering="true">
        <text:list-item>
          <text:p text:style-name="P115">Manifestar-se pela não aplicação da interpretação da referida deliberação.</text:p>
        </text:list-item>
      </text:list>
      <text:p text:style-name="P116"/>
      <text:list text:style-name="LFO1" text:continue-numbering="true">
        <text:list-item>
          <text:p text:style-name="P117">Comunicar o CAU/BR do risco de divergência e requerer a nulidade do item “2” e “7”do anexo da Deliberação nº 005/2021 – CPFI – CAU/BR, uma vez que, a Resolução CAU/BR nº 193/2021 não menciona em seu art. 7º que trata exclusivamente ou obrigatoriamente de arquitetos e urbanistas.</text:p>
        </text:list-item>
      </text:list>
      <text:p text:style-name="P118"/>
      <text:list text:style-name="LFO1" text:continue-numbering="true">
        <text:list-item>
          <text:p text:style-name="P119">Esta deliberação entra em vigor na data de sua publicação.<text:s/></text:p>
        </text:list-item>
      </text:list>
      <text:p text:style-name="P120"/>
      <text:p text:style-name="P121"/>
      <text:p text:style-name="P122"><text:span text:style-name="T123">Com 08<text:s/></text:span><text:span text:style-name="T124">votos favoráveis<text:s/></text:span><text:span text:style-name="T125">dos conselheiros Karen Mayumi Matsumoto, Alexsandro Reis,<text:s/></text:span><text:span text:style-name="T126">Maristene Amaral Matos, Thais Bacchi, Thiago Rafael Pandini, Weverton Foles Veras, Dionísio Carlos de Oliveira, Enodes Soares Ferreira; 00<text:s/></text:span><text:span text:style-name="T127">votos contrários</text:span><text:span text:style-name="T128">; 00<text:s/></text:span><text:span text:style-name="T129">abstenções</text:span><text:span text:style-name="T130">; 01<text:s/></text:span><text:span text:style-name="T131">ausência do Conselheiro Adriano dos Santos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ANDRÉ NÖR</text:p>
      <text:p text:style-name="P139">Presidente do CAU/MT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Folha De Votação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tab/></text:p>
            <text:p text:style-name="P182">Conselheiro</text:p>
          </table:table-cell>
          <table:table-cell table:style-name="TableCell183" table:number-columns-spanned="4">
            <text:p text:style-name="P184">Votação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im</text:p>
          </table:table-cell>
          <table:table-cell table:style-name="TableCell189">
            <text:p text:style-name="P190">Não<text:s/></text:p>
          </table:table-cell>
          <table:table-cell table:style-name="TableCell191">
            <text:p text:style-name="P192">Abstenção</text:p>
          </table:table-cell>
          <table:table-cell table:style-name="TableCell193">
            <text:p text:style-name="P194">Ausência</text:p>
          </table:table-cell>
        </table:table-row>
        <table:table-row table:style-name="TableRow195">
          <table:table-cell table:style-name="TableCell196">
            <text:p text:style-name="P197"><text:span text:style-name="T198">André Nör</text:span><text:span text:style-name="T199"><text:note text:note-class="footnote" text:id="_ftn0"><text:note-citation>1</text:note-citation><text:note-body><text:p text:style-name="P200"><text:s/>“<text:span text:style-name="T201">Art. 151. Compete ao presidente do CAU/MT:<text:s/></text:span></text:p><text:p text:style-name="P202">...</text:p><text:p text:style-name="P203">VII - proferir voto exclusivamente em caso de empate em votação no Plenário e no Conselho<text:s/>Diretor;”</text:p><text:p text:style-name="P204"/></text:note-body></text:note></text:span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Karen Mayumi Matsumoto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lexsandro Reis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ristene Amaral Matos<text:s/>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hais Bacchi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hiago Rafael Pandini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Weverthon Foles Veras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driano dos Sant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USENTE</text:p>
          </table:table-cell>
        </table:table-row>
        <table:table-row table:style-name="TableRow290">
          <table:table-cell table:style-name="TableCell291">
            <text:p text:style-name="P292">Dionísio Carlos de Oliveira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nodes Soares<text:s/>Ferreira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Histórico da votação:<text:s/></text:p>
      <text:p text:style-name="P315"/>
      <text:p text:style-name="P316">Reunião Plenária Ordinária Nº 111 <text:s text:c="38"/>Data: 24/04/2021</text:p>
      <text:p text:style-name="P317"><text:tab/></text:p>
      <text:p text:style-name="P318"><text:span text:style-name="T319">Matéria em votação:</text:span><text:span text:style-name="T320"><text:s/></text:span><text:span text:style-name="T321">MEMORANDO 21.03.001/CTEC: Deliberação nº 005/2021 – CPFI CAU/BR x Resolução CAU/BR nº 193/2020</text:span></text:p>
      <text:p text:style-name="P322"/>
      <text:p text:style-name="P323"><text:span text:style-name="T324">Resultado da votação:</text:span><text:span text:style-name="T325"><text:s/></text:span><text:span text:style-name="T326">Sim</text:span><text:span text:style-name="T327"><text:s/>(08)<text:s/></text:span><text:span text:style-name="T328"><text:tab/></text:span><text:span text:style-name="T329">Não</text:span><text:span text:style-name="T330"><text:s/>(00) <text:s text:c="3"/></text:span><text:span text:style-name="T331"><text:tab/></text:span><text:span text:style-name="T332">Abstenções</text:span><text:span text:style-name="T333"><text:s/>(00) <text:s/></text:span><text:span text:style-name="T334"><text:tab/></text:span><text:span text:style-name="T335">Ausências</text:span><text:span text:style-name="T336"><text:s/>(01)<text:s/></text:span></text:p>
      <text:p text:style-name="P337"/>
      <text:p text:style-name="P338"><text:span text:style-name="T339">Ocorrências</text:span><text:span text:style-name="T340">:</text:span></text:p>
      <text:p text:style-name="P341"/>
      <text:p text:style-name="P342"><text:span text:style-name="T343">Assessoria:<text:s/></text:span><text:span text:style-name="T344">Thatielle B. C. dos Santos</text:span><text:span text:style-name="T345"><text:s text:c="4"/>Condutor dos trabalhos (Presidente):<text:s/></text:span><text:span text:style-name="T346">André Nör</text:span></text:p>
      <text:p text:style-name="P347"/>
      <text:p text:style-name="P348"/>
      <text:p text:style-name="P349"><text:tab/></text:p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82385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MEMORANDO 21.03.001/CTEC: Deliberação nº 005/2021 – CPFI CAU/BR x Resolução CAU/BR nº 193/2020</text:p>
            </table:table-cell>
          </table:table-row>
        </table:table>
        <text:p text:style-name="P22"><text:span text:style-name="T23">DELIBERAÇÃO PLENÁRIA DPOMT Nº 657/2021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6:59:00Z</meta:creation-date>
    <dc:date>2021-05-07T20:51:00Z</dc:date>
    <meta:print-date>2021-05-07T20:51:00Z</meta:print-date>
    <meta:template xlink:href="Normal" xlink:type="simple"/>
    <meta:editing-cycles>14</meta:editing-cycles>
    <meta:editing-duration>PT4200S</meta:editing-duration>
    <meta:document-statistic meta:page-count="5" meta:paragraph-count="16" meta:word-count="1270" meta:character-count="8117" meta:row-count="57" meta:non-whitespace-character-count="6863"/>
  </office:meta>
</office:document-meta>
</file>