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013in" style:use-optimal-column-width="false"/>
    </style:style>
    <style:style style:name="TableColumn3" style:family="table-column">
      <style:table-column-properties style:column-width="5.2326in" style:use-optimal-column-width="false"/>
    </style:style>
    <style:style style:name="Table1" style:family="table" style:master-page-name="MP0">
      <style:table-properties style:width="6.634in" fo:margin-left="0in" table:align="center"/>
    </style:style>
    <style:style style:name="TableRow4" style:family="table-row">
      <style:table-row-properties style:min-row-height="0.2041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style:font-size-complex="11pt" style:language-asian="pt" style:country-asian="BR"/>
    </style:style>
    <style:style style:name="TableRow17" style:family="table-row">
      <style:table-row-properties style:min-row-height="0.2041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2" style:family="table-row">
      <style:table-row-properties style:min-row-height="0.2041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47" style:parent-style-name="Fonteparág.padrão" style:family="text">
      <style:text-properties style:font-name="Times New Roman" style:font-name-asian="Times New Roman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53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T54" style:parent-style-name="Fonteparág.padrão" style:family="text">
      <style:text-properties style:font-name="Times New Roman" style:font-name-asian="Times New Roman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ParágrafodaLista" style:list-style-name="LFO1" style:family="paragraph">
      <style:paragraph-properties fo:text-align="justify" style:vertical-align="auto" fo:margin-top="0.0694in" fo:margin-bottom="0.0694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ParágrafodaLista" style:family="paragraph">
      <style:paragraph-properties fo:text-align="justify" style:vertical-align="auto" fo:margin-top="0.0694in" fo:margin-bottom="0.0694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P6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 fo:line-height="115%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23657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AMILA SILVA BORIM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REQUERIMENTO DE REGISTRO DE DIREITO AUTORAL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498</text:span><text:span text:style-name="T32">/2020</text:span><text:span text:style-name="T33"><text:s/>– (CEP-CAU/MT)</text:span></text:p>
      <text:p text:style-name="P34"><text:span text:style-name="T35">A COMISSÃO DE EXERCÍCIO PROFISSIONAL<text:s/></text:span><text:span text:style-name="T36">– (CEP-CAU/MT),</text:span><text:span text:style-name="T37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8"/>
      <text:p text:style-name="P39"><text:span text:style-name="T40">Considerando<text:s/></text:span><text:span text:style-name="T41">que p</text:span><text:span text:style-name="T42">ara cumprir a finalidade de zelar pela orientação e fiscalização do exercício da Arquitetura e Urbanismo, prevista nos artigos 2º, 3º, 24, 28, 34 e 61 da Lei n° 12.378, de 31 de dezembro de 2010, competirá à Comissão de Exercício Profissional do CAU/M</text:span><text:span text:style-name="T43">T, no âmbito de sua competência, apreciar e deliberar sobre requerimentos de Registro de Direito Autoral (RDA), conforme inicso III, do art. 96 do Regimento Interno do CAU/MT, de 09 de fevereiro de 2019.</text:span></text:p>
      <text:p text:style-name="P44"/>
      <text:p text:style-name="P45">Considerando que a Resolução CAU/BR nº 67/2013<text:s/>dispõe sobre os Direitos Autorais na Arquitetura e Urbanismo, estabelece normas e condições para o registro de obras intelectuais no Conselho de Arquitetura e Urbanismo (CAU).</text:p>
      <text:p text:style-name="P46"><text:span text:style-name="T47">Considerando que o registro deverá ser solicitado pelo arquiteto e urbanista por</text:span><text:span text:style-name="T48"><text:s/>meio de requerimento específico disponível no ambiente profissional do Sistema de Informação e Comunicação do Conselho de Arquitetura e Urbanismo (SICCAU) e que o requerimento<text:s/></text:span><text:span text:style-name="T49">deverá ser instruído com cópia, certificada digitalment</text:span><text:span text:style-name="T50">e, do correspondente projeto ou trabalho técnico de criação em  Arquitetura e Urbanismo, com descrição de suas características essenciais, conforme art. 8º da<text:s/></text:span><text:span text:style-name="T51">Resolução CAU/BR nº 67/2013.</text:span></text:p>
      <text:p text:style-name="P52">Considerando que a profissional encaminhou na solicitação, as pranchas do projeto objeto do Registro de Direito autoral assinadas digitalmente, atendendo o disposto do parágrafo único do artigo 8º da mencionada Resolução; memorial descritivo do projeto assinado digitalmente, também em atendimento ao disposto do parágrafo único do artigo 8º e RRT Nº 9623032 referente ao Projeto em questão.</text:p>
      <text:p text:style-name="P53">Considerando que o requerimento constituirá processo administrativo a ser submetido à apreciação da Comissão de Exercício Profissional do Conselho de Arquitetura e Urbanismo da Unidade da<text:s/>Federação (CEP-CAU/UF) pertinente, que, após o exame dos autos, deliberará acerca do registro requerido. </text:p>
      <text:p text:style-name="NormalWeb"><text:span text:style-name="T54">  </text:span></text:p>
      <text:p text:style-name="P55">DELIBEROU:</text:p>
      <text:p text:style-name="P56"/>
      <text:list text:style-name="LFO1" text:continue-numbering="true">
        <text:list-item>
          <text:p text:style-name="P57"><text:span text:style-name="T58">Pelo deferimento do pedido de Registro de Direito Autoral, conforme protocolo 1123657/2020, de 23 de junho de 2020.</text:span></text:p>
        </text:list-item>
        <text:list-item>
          <text:p text:style-name="P59"><text:span text:style-name="T60">Encaminhar o d</text:span><text:span text:style-name="T61">eferi</text:span><text:span text:style-name="T62">mento do registro ao Atendimento do CAU/MT para cadastramento, conforme<text:s/></text:span><text:span text:style-name="T63"><text:s/>art.<text:s/></text:span><text:span text:style-name="T64">12 da<text:s/></text:span><text:span text:style-name="T65">Resolução CAU/BR nº 67/2013.</text:span><text:span text:style-name="T66"> </text:span><text:span text:style-name="T67"><text:s/></text:span></text:p>
        </text:list-item>
      </text:list>
      <text:p text:style-name="P68"/>
      <text:p text:style-name="P69"><text:span text:style-name="T70">Com<text:s/></text:span><text:span text:style-name="T71">02 votos favoráveis<text:s/></text:span><text:span text:style-name="T72">dos Conselheiros João Antônio Silva Neto e Alexsandro Reis;<text:s/></text:span><text:span text:style-name="T73">00 votos contrários</text:span><text:span text:style-name="T74">;<text:s/></text:span><text:span text:style-name="T75">00 abstenções, 00 ausências.</text:span></text:p>
      <text:p text:style-name="P76"/>
      <text:soft-page-break/>
      <text:p text:style-name="P77"><text:span text:style-name="T78">JOÃO ANTÔNIO</text:span><text:span text:style-name="T79"><text:s/>SILVA NETO <text:s text:c="27"/>__________________________________</text:span></text:p>
      <text:p text:style-name="P80">Coordenador</text:p>
      <text:p text:style-name="P81"/>
      <text:p text:style-name="P82">ALEXSANDRO REIS <text:s text:c="46"/>__________________________________</text:p>
      <text:p text:style-name="P83"><text:span text:style-name="T84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 Carvalho dos Santos</dc:creator>
    <meta:creation-date>2020-11-26T18:10:00Z</meta:creation-date>
    <dc:date>2020-11-26T20:21:00Z</dc:date>
    <meta:print-date>2020-04-24T21:19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455" meta:character-count="2909" meta:row-count="20" meta:non-whitespace-character-count="2459"/>
  </office:meta>
</office:document-meta>
</file>