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ParágrafodaLista" style:list-style-name="LFO2" style:family="paragraph">
      <style:paragraph-properties fo:text-align="justify" style:vertical-align="auto" fo:margin-top="0.0694in" fo:margin-bottom="0.0694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ParágrafodaLista" style:list-style-name="LFO2" style:family="paragraph">
      <style:paragraph-properties fo:text-align="justify" style:vertical-align="auto" fo:margin-top="0.0694in" fo:margin-bottom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ParágrafodaLista" style:family="paragraph">
      <style:paragraph-properties fo:text-align="justify" style:vertical-align="auto" fo:margin-top="0.0694in" fo:margin-bottom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 fo:line-height="115%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4" style:parent-style-name="Normal" style:family="paragraph">
      <style:paragraph-properties style:text-autospace="none" fo:line-height="115%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85153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U/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DELIBERAÇÃO Nº</text:span><text:span text:style-name="T29"><text:s/></text:span><text:span text:style-name="T30">499/</text:span><text:span text:style-name="T31">2020</text:span><text:span text:style-name="T32"><text:s/>– (CEP-CAU/MT)</text:span></text:p>
      <text:p text:style-name="P33"><text:span text:style-name="T34">A COMISSÃO DE EXERCÍCIO PROFISSIONAL – (CEP-CAU/MT),</text:span><text:span text:style-name="T35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6"/>
      <text:p text:style-name="P37">Considerando o recebimento da denúncia 25619, protocolo SICCAU nº 1085153/2020, devidamente encaminhado a CEP CAU/MT, em 14 de agosto de 2020.</text:p>
      <text:p text:style-name="P38"/>
      <text:p text:style-name="P39">Considerando que o referido processo foi redistribuído ao Conselheiro Alexsandro Reis, em 29 de outubro de 2020.</text:p>
      <text:p text:style-name="P40"/>
      <text:p text:style-name="P41">Considerando o relatório cronológico e voto fundamento, devidamente apresentado pelo Conselheiro Relator supramencionado.</text:p>
      <text:p text:style-name="P42"/>
      <text:p text:style-name="P43"/>
      <text:p text:style-name="P44">DELIBEROU:</text:p>
      <text:p text:style-name="P45"/>
      <text:list text:style-name="LFO2" text:continue-numbering="true">
        <text:list-item>
          <text:p text:style-name="P46"><text:span text:style-name="T47">Acompanhar o voto do Conselheiro Relator, julgando improcedente a denúncia formulada e arquivando liminarmente.</text:span></text:p>
        </text:list-item>
        <text:list-item>
          <text:p text:style-name="P48">Encaminhar comunicado da decisão ao denunciante para interposição de Recurso ao Plenário do CAU/MT, no prazo de 30(trinta) dias, na forma do art. 22 da Resolução CAU/BR nº 22/2012.</text:p>
        </text:list-item>
      </text:list>
      <text:p text:style-name="P49"/>
      <text:p text:style-name="P50"><text:span text:style-name="T51">Com<text:s/></text:span><text:span text:style-name="T52">02 votos favoráveis<text:s/></text:span><text:span text:style-name="T53">dos Conselheiros João Antônio Silva Neto e Alexsandro Reis;<text:s/></text:span><text:span text:style-name="T54">00 votos contrários</text:span><text:span text:style-name="T55">;<text:s/></text:span><text:span text:style-name="T56">00 abstenções, 00 ausências.</text:span></text:p>
      <text:p text:style-name="P57"/>
      <text:p text:style-name="P58"><text:span text:style-name="T59">JOÃO ANTÔNIO SILVA NETO <text:s text:c="27"/>__________________________________</text:span></text:p>
      <text:p text:style-name="P60">Coordenador</text:p>
      <text:p text:style-name="P61"/>
      <text:p text:style-name="P62"/>
      <text:p text:style-name="P63">ALEXSANDRO REIS <text:s text:c="46"/>__________________________________</text:p>
      <text:p text:style-name="P64"><text:span text:style-name="T65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2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0-11-26T18:22:00Z</meta:creation-date>
    <dc:date>2020-11-26T21:29:00Z</dc:date>
    <meta:print-date>2020-04-24T21:19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218" meta:character-count="1397" meta:row-count="9" meta:non-whitespace-character-count="1181"/>
  </office:meta>
</office:document-meta>
</file>