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1.3881in" style:use-optimal-column-width="false"/>
    </style:style>
    <style:style style:name="TableColumn3" style:family="table-column">
      <style:table-column-properties style:column-width="5.2659in" style:use-optimal-column-width="false"/>
    </style:style>
    <style:style style:name="Table1" style:family="table" style:master-page-name="MP0">
      <style:table-properties style:width="6.6541in" fo:margin-left="0in" table:align="center"/>
    </style:style>
    <style:style style:name="TableRow4" style:family="table-row">
      <style:table-row-properties style:min-row-height="0.2243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ableRow16" style:family="table-row">
      <style:table-row-properties style:min-row-height="0.2243in" style:use-optimal-row-height="false" fo:keep-together="always"/>
    </style:style>
    <style:style style:name="TableCell17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1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0" style:parent-style-name="ParágrafodaLista" style:list-style-name="LFO3" style:family="paragraph">
      <style:paragraph-properties style:vertical-align="auto"/>
      <style:text-properties style:font-name="Times New Roman" style:font-name-asian="Times New Roman" fo:color="#000000" style:font-size-complex="11pt" style:language-asian="pt" style:country-asian="BR" fo:hyphenate="true"/>
    </style:style>
    <style:style style:name="TableRow21" style:family="table-row">
      <style:table-row-properties style:min-row-height="0.2243in" style:use-optimal-row-height="false" fo:keep-together="always"/>
    </style:style>
    <style:style style:name="TableCell22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style:font-size-complex="11pt" style:language-asian="pt" style:country-asian="BR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7" style:parent-style-name="ParágrafodaLista" style:list-style-name="LFO2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color="#000000" fo:font-size="11pt" style:font-size-asian="11pt" style:font-size-complex="9pt" fo:background-color="#E2E4FF"/>
    </style:style>
    <style:style style:name="T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font-size="11pt" style:font-size-asian="11pt" style:font-size-complex="11pt" fo:hyphenate="true"/>
    </style:style>
    <style:style style:name="P56" style:parent-style-name="ParágrafodaLista" style:list-style-name="LFO2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137237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list text:style-name="LFO3" text:continue-numbering="true">
              <text:list-item>
                <text:p text:style-name="P20">C. DE B. BERLANDI</text:p>
              </text:list-item>
            </text:list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INTERRUPÇÃO DE REGISTRO DE PESSOA JURÍDICA</text:span></text:p>
          </table:table-cell>
        </table:table-row>
      </table:table>
      <text:p text:style-name="P27"><text:span text:style-name="T28">DELIBERAÇÃO Nº</text:span><text:span text:style-name="T29"><text:s/></text:span><text:span text:style-name="T30">501</text:span><text:span text:style-name="T31">/2020</text:span><text:span text:style-name="T32"><text:s/>– (CEP-CAU/MT)</text:span></text:p>
      <text:p text:style-name="P33"><text:span text:style-name="T34">A COMISSÃO DE EXERCÍCIO PROFISSIONAL –<text:s/></text:span><text:span text:style-name="T35">(CEP-CAU/MT),</text:span><text:span text:style-name="T36"><text:s/>reunida ordinariamente de maneira virtual (aplicativo Microsoft Teamns), no dia 26 de novembro de 2020, no uso das competências que lhe conferem o art. 96 do Regimento Interno do CAU/MT, após análise do assunto em epígrafe, e</text:span></text:p>
      <text:p text:style-name="P37"/>
      <text:p text:style-name="P38">Considerando que a Resolução CAU/BR nº 28/2012 <text:s/>dispõe sobre o registro e sobre a alteração e a baixa de registro de pessoa jurídica de Arquitetura e Urbanismo nos Conselhos de Arquitetura e Urbanismo dos Estados e do Distrito Federal e dá outras providências.</text:p>
      <text:p text:style-name="P39"/>
      <text:p text:style-name="NormalWeb"><text:span text:style-name="T40">Considerando que<text:s/></text:span>É facultada a interrupção, por tempo indeterminado, do registro de pessoa jurídica que não estiver no exercício de suas atividades, desde que não possua RRT em aberto e não esteja respondendo a processo no âmbito do CAU, conforme art. 25 do CAU/MT.</text:p>
      <text:p text:style-name="NormalWeb"/>
      <text:p text:style-name="P41"><text:span text:style-name="T42">Considerando que a pessoa jurídica A. C. DE B. BERLANDI, sob CNPJ nº 21.978.316/0001-22, encontra-se inapta desde 22/10/2020.</text:span><text:span text:style-name="T43"><text:s/></text:span></text:p>
      <text:p text:style-name="P44"/>
      <text:p text:style-name="P45">DELIBEROU:</text:p>
      <text:p text:style-name="P46"/>
      <text:list text:style-name="LFO2" text:continue-numbering="true">
        <text:list-item>
          <text:p text:style-name="P47"><text:span text:style-name="T48">Pelo eferimento do pedido de Interrupção de Registro de Pessoa Jurídica em nome de A. C. DE B. BERLANDI,<text:s/></text:span><text:span text:style-name="T49">sob CNPJ nº 21.978.316/0001-2</text:span><text:span text:style-name="T50">,</text:span><text:span text:style-name="T51"><text:s/></text:span><text:span text:style-name="T52">protocolo nº<text:s/></text:span><text:span text:style-name="T53">1137237/2020</text:span><text:span text:style-name="T54">;</text:span></text:p>
        </text:list-item>
      </text:list>
      <text:p text:style-name="P55"/>
      <text:list text:style-name="LFO2" text:continue-numbering="true">
        <text:list-item>
          <text:p text:style-name="P56"><text:span text:style-name="T57">Encaminhar ao Atendimento do CAU/MT para cumprir a decisão e<text:s/></text:span><text:span text:style-name="T58">comunicar o (a) pessoa jur</text:span><text:span text:style-name="T59">í</text:span><text:span text:style-name="T60">dica sobre a decisão, devendo o Atendimento do CAU/MT proferir comunicado que assegure a ciência do interessa</text:span><text:span text:style-name="T61">do.</text:span></text:p>
        </text:list-item>
      </text:list>
      <text:p text:style-name="P62"/>
      <text:p text:style-name="P63"><text:span text:style-name="T64">Com<text:s/></text:span><text:span text:style-name="T65">02 votos favoráveis<text:s/></text:span><text:span text:style-name="T66">dos Conselheiros João Antônio Silva Neto e Alexsandro Reis;<text:s/></text:span><text:span text:style-name="T67">00 votos co</text:span><text:span text:style-name="T68">n</text:span><text:span text:style-name="T69">trários</text:span><text:span text:style-name="T70">;<text:s/></text:span><text:span text:style-name="T71">00 abstenções<text:s/></text:span><text:span text:style-name="T72">e<text:s/></text:span><text:span text:style-name="T73">00 ausências.</text:span></text:p>
      <text:p text:style-name="P74"/>
      <text:p text:style-name="P75"><text:span text:style-name="T76">JOÃO ANTÔNIO SILVA NETO <text:s text:c="27"/>__________________________________</text:span></text:p>
      <text:p text:style-name="P77">Coordenador</text:p>
      <text:p text:style-name="P78"/>
      <text:p text:style-name="P79"/>
      <text:p text:style-name="P80">ALEXSANDRO REIS<text:s text:c="47"/>__________________________________</text:p>
      <text:p text:style-name="P81"><text:span text:style-name="T82">Membro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0-11-26T18:51:00Z</meta:creation-date>
    <dc:date>2020-11-27T19:41:00Z</dc:date>
    <meta:print-date>2020-04-24T21:1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81" meta:character-count="1798" meta:row-count="12" meta:non-whitespace-character-count="1520"/>
  </office:meta>
</office:document-meta>
</file>