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Ref.denotaderodapé" style:family="text">
      <style:text-properties style:font-name="Times New Roman" fo:font-size="11pt" style:font-size-asian="11pt" style:font-size-complex="11pt"/>
    </style:style>
    <style:style style:name="P87" style:parent-style-name="NormalWeb" style:family="paragraph">
      <style:paragraph-properties fo:text-align="justify" fo:background-color="#FFFFFF"/>
    </style:style>
    <style:style style:name="T88" style:parent-style-name="Fonteparág.padrão" style:family="text">
      <style:text-properties fo:font-size="7pt" style:font-size-asian="7pt" style:font-size-complex="6pt"/>
    </style:style>
    <style:style style:name="T89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9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61210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ARIELA BIANCHI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02</text:span><text:span text:style-name="T32">/2020</text:span><text:span text:style-name="T33"><text:s/>– (CEP-CAU/MT)</text:span></text:p>
      <text:p text:style-name="P34"><text:span text:style-name="T35">A COMISSÃO DE EXERCÍCIO PROFISSIONAL –<text:s/></text:span><text:span text:style-name="T36">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o nº<text:s/></text:span><text:span text:style-name="T43">1161210/20</text:span><text:span text:style-name="T44">20<text:s/></text:span><text:span text:style-name="T45">do (a) profissional<text:s/></text:span><text:span text:style-name="T46">Ariela Bianchi</text:span><text:span text:style-name="T47">, que solicitou a interrupção do seu Registro Profissional por tempo indeterminado.</text:span></text:p>
      <text:p text:style-name="P48"/>
      <text:p text:style-name="P49">Considerando que atende os requisitos estabelecidos no art. ¹4º, inciso I ao III da Resolução CAU/BR nº 167, de 16 de agosto de 2018.</text:p>
      <text:p text:style-name="P50"/>
      <text:p text:style-name="NormalWeb"><text:span text:style-name="T51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2"><text:s/></text:p>
      <text:p text:style-name="P53">DELIBEROU:</text:p>
      <text:p text:style-name="P54"/>
      <text:list text:style-name="LFO1" text:continue-numbering="true">
        <text:list-item>
          <text:p text:style-name="P55"><text:span text:style-name="T56">Pelo deferimento do pedid</text:span><text:span text:style-name="T57">o de Interrupção de Registro Profissional do (a) Sr. (a)<text:s/></text:span><text:span text:style-name="T58">Ariela Bia</text:span><text:span text:style-name="T59">n</text:span><text:span text:style-name="T60">chi,<text:s/></text:span><text:span text:style-name="T61">protocolo nº<text:s/></text:span><text:span text:style-name="T62">1161210/2020</text:span><text:span text:style-name="T63">;</text:span></text:p>
        </text:list-item>
      </text:list>
      <text:p text:style-name="P64"/>
      <text:p text:style-name="P65">2. Encaminhar está deliberação ao setor de Atendimento do CAU/MT.</text:p>
      <text:p text:style-name="P66"/>
      <text:p text:style-name="P67"><text:span text:style-name="T68">Com<text:s/></text:span><text:span text:style-name="T69">02 votos favoráveis<text:s/></text:span><text:span text:style-name="T70">dos Conselheiros João Antônio Silva Neto e Alexsandro Reis;<text:s/></text:span><text:span text:style-name="T71">00 v</text:span><text:span text:style-name="T72">otos co</text:span><text:span text:style-name="T73">n</text:span><text:span text:style-name="T74">trários</text:span><text:span text:style-name="T75">;<text:s/></text:span><text:span text:style-name="T76">00 abstenções, 00 ausências.</text:span></text:p>
      <text:p text:style-name="P77"/>
      <text:p text:style-name="P78"><text:span text:style-name="T79">JOÃO ANTÔNIO SILVA NETO <text:s text:c="27"/>__________________________________</text:span></text:p>
      <text:p text:style-name="P80">Coordenador</text:p>
      <text:p text:style-name="P81"/>
      <text:p text:style-name="P82"/>
      <text:p text:style-name="P83">ALEXSANDRO REIS <text:s text:c="46"/>__________________________________</text:p>
      <text:p text:style-name="P84"><text:span text:style-name="T85">Membro</text:span></text:p>
      <text:p text:style-name="Normal"><text:span text:style-name="T86"><text:note text:note-class="footnote" text:id="_ftn0"><text:note-citation>1</text:note-citation><text:note-body><text:p text:style-name="P87"><text:span text:style-name="T88"><text:s/></text:span><text:span text:style-name="T89">“Art. 4º A interrupção do registro é facultada ao profissional que, sem se desligar do CAU, não pretende exercer a profissão por tempo indeterminado, desde que atendidas as seguintes condições:</text:span></text:p><text:p text:style-name="P90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1"> II – Não constar em processo fiscalizatório e/ou ético-disciplinar em tramitação nos CAU/UF ou no CAU/BR; e</text:p><text:p text:style-name="P92"><text:span text:style-name="T93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unica</meta:initial-creator>
    <dc:creator>Thamyres Souza Soares</dc:creator>
    <meta:creation-date>2020-11-26T17:07:00Z</meta:creation-date>
    <dc:date>2020-11-27T19:41:00Z</dc:date>
    <meta:print-date>2020-04-24T21:19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67" meta:character-count="1707" meta:row-count="12" meta:non-whitespace-character-count="1443"/>
  </office:meta>
</office:document-meta>
</file>