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881in" style:use-optimal-column-width="false"/>
    </style:style>
    <style:style style:name="TableColumn3" style:family="table-column">
      <style:table-column-properties style:column-width="5.2659in" style:use-optimal-column-width="false"/>
    </style:style>
    <style:style style:name="Table1" style:family="table" style:master-page-name="MP0">
      <style:table-properties style:width="6.6541in" fo:margin-left="0in" table:align="center"/>
    </style:style>
    <style:style style:name="TableRow4" style:family="table-row">
      <style:table-row-properties style:min-row-height="0.2243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ableRow16" style:family="table-row">
      <style:table-row-properties style:min-row-height="0.2243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1" style:family="table-row">
      <style:table-row-properties style:min-row-height="0.2243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color="#000000" fo:font-size="11pt" style:font-size-asian="11pt" style:font-size-complex="9pt" fo:background-color="#E2E4FF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font-size="11pt" style:font-size-asian="11pt" style:font-size-complex="11pt" fo:hyphenate="true"/>
    </style:style>
    <style:style style:name="P56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line-height="115%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49993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WELITA DA SILVA GOMES ARQUITETA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INTERRUPÇÃO DE REGISTRO DE PESSOA JURÍDICA</text:span></text:p>
          </table:table-cell>
        </table:table-row>
      </table:table>
      <text:p text:style-name="P27"><text:span text:style-name="T28">DELIBERAÇÃO Nº</text:span><text:span text:style-name="T29"><text:s/>503/2020</text:span><text:span text:style-name="T30"><text:s/>– (CEP-CAU/MT)</text:span></text:p>
      <text:p text:style-name="P31"><text:span text:style-name="T32">A COMISSÃO DE EXERCÍCIO<text:s/></text:span><text:span text:style-name="T33">PROFISSIONAL – (CEP-CAU/MT),</text:span><text:span text:style-name="T34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5"/>
      <text:p text:style-name="P36">Considerando que a Resolução CAU/BR nº 28/2012 <text:s/>dispõe sobre o registro e sobre a alteração e a baixa de registro de pessoa jurídica de Arquitetura e Urbanismo nos Conselhos de Arquitetura e Urbanismo dos Estados e do Distrito Federal e dá outras providências.</text:p>
      <text:p text:style-name="P37"/>
      <text:p text:style-name="NormalWeb"><text:span text:style-name="T38">Considerando que<text:s/></text:span>É facultada a interrupção, por tempo indeterminado, do registro de pessoa jurídica que não estiver no exercício de suas atividades, desde que não possua RRT em aberto e não esteja respondendo a processo no âmbito do CAU, conforme<text:s/>art. 25 do CAU/MT.</text:p>
      <text:p text:style-name="NormalWeb"/>
      <text:p text:style-name="P39"><text:span text:style-name="T40">Considerando que a pessoa jurídica WELITA DA SILVA GOMES ARQUITETA, sob CNPJ nº 22.992.450/0001-40, encontra-se inapta desde 22/10/2020.</text:span><text:span text:style-name="T41"><text:s/></text:span></text:p>
      <text:p text:style-name="P42"/>
      <text:p text:style-name="P43">DELIBEROU:</text:p>
      <text:p text:style-name="P44"/>
      <text:list text:style-name="LFO1" text:continue-numbering="true">
        <text:list-item>
          <text:p text:style-name="P45"><text:span text:style-name="T46">Pelo<text:s/></text:span><text:span text:style-name="T47">d</text:span><text:span text:style-name="T48">eferimento do pedido de Interrupção de Registro de Pessoa Jurídica em nome de WE</text:span><text:span text:style-name="T49">LITA DA SILVA GOMES ARQUITETA, sob CNPJ nº 22.992.450/0001-40</text:span><text:span text:style-name="T50">,</text:span><text:span text:style-name="T51"><text:s/></text:span><text:span text:style-name="T52">protocolo nº<text:s/></text:span><text:span text:style-name="T53">1049993/2020</text:span><text:span text:style-name="T54">;</text:span></text:p>
        </text:list-item>
      </text:list>
      <text:p text:style-name="P55"/>
      <text:list text:style-name="LFO1" text:continue-numbering="true">
        <text:list-item>
          <text:p text:style-name="P56"><text:span text:style-name="T57">Encaminhar ao Atendimento do CAU/MT para cumprir a decisão e<text:s/></text:span><text:span text:style-name="T58">comunicar o (a) pessoa jurídica sobre a decisão, devendo o Atendimento do CAU/MT proferir comunicado que</text:span><text:span text:style-name="T59"><text:s/>assegure a ciência do interessado.</text:span></text:p>
        </text:list-item>
      </text:list>
      <text:p text:style-name="P60"/>
      <text:p text:style-name="P61"><text:span text:style-name="T62">Com<text:s/></text:span><text:span text:style-name="T63">02 votos favoráveis<text:s/></text:span><text:span text:style-name="T64">dos Conselheiros João Antônio Silva Neto e Alexsandro Reis;<text:s/></text:span><text:span text:style-name="T65">00 votos contrários</text:span><text:span text:style-name="T66">;<text:s/></text:span><text:span text:style-name="T67">00 abstenções<text:s/></text:span><text:span text:style-name="T68">e<text:s/></text:span><text:span text:style-name="T69">00 ausências.</text:span></text:p>
      <text:p text:style-name="P70"/>
      <text:p text:style-name="P71"><text:span text:style-name="T72">JOÃO ANTÔNIO SILVA NETO <text:s text:c="27"/>________________________________</text:span><text:span text:style-name="T73">__</text:span></text:p>
      <text:p text:style-name="P74">Coordenador</text:p>
      <text:p text:style-name="P75"/>
      <text:p text:style-name="P76"/>
      <text:p text:style-name="P77">ALEXSANDRO REIS <text:s text:c="46"/>__________________________________</text:p>
      <text:p text:style-name="P78"><text:span text:style-name="T79">Membro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 Carvalho dos Santos</dc:creator>
    <meta:creation-date>2020-11-26T18:55:00Z</meta:creation-date>
    <dc:date>2021-02-18T15:26:00Z</dc:date>
    <meta:print-date>2020-04-24T21:19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87" meta:character-count="1836" meta:row-count="12" meta:non-whitespace-character-count="1552"/>
  </office:meta>
</office:document-meta>
</file>