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243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243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Web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8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Web" style:list-style-name="LFO1" style:family="paragraph">
      <style:paragraph-properties fo:text-align="justify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36476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BIANCA FAILLA PANDIN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4</text:span><text:span text:style-name="T32">/2020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<text:s/>que a Resolução CAU/BR nº 167, de 16 de agosto de 2018 dispõe sobre alterações do registro de profissionais nos Conselhos de Arquitetura e Urbanismo dos Estados e do Distrito Federal (CAU/UF), e dá outras providências.</text:p>
      <text:p text:style-name="P40"/>
      <text:p text:style-name="P41">Considerando que a profissional BIANCA FAILLA PANDINI requereu por meio do protocolo nº 1133014/2020, solicitação para interrupção do seu Registro Profissional por tempo indeterminado declarando no Sistema de Informação e Comunicação do CAU – SICCAU o que segue:</text:p>
      <text:p text:style-name="P42"/>
      <text:p text:style-name="P43">“Declaro que não ocupo cargo<text:s/>ou emprego para o qual seja exigida formação profissional na área de Arquitetura e Urbanismo ou para cujo concurso ou processo seletivo tenha sido exigido título profissional de Arquiteto e Urbanista;</text:p>
      <text:p text:style-name="P44"/>
      <text:p text:style-name="P45">Declaro não existir RRTs de serviços sem a devida baixa de Responsabilidade Técnica;</text:p>
      <text:p text:style-name="P46"/>
      <text:p text:style-name="P47">Declaro que não exercerei atividade na área de minha formação profissional, Arquitetura e Urbanismo, durante a interrupção do meu registro;</text:p>
      <text:p text:style-name="P48"/>
      <text:p text:style-name="P49">Declaro, sob as penas da lei, serem verdadeiras as informações acima.”</text:p>
      <text:p text:style-name="P50"/>
      <text:p text:style-name="P51"><text:span text:style-name="T52">Consideran</text:span><text:span text:style-name="T53">do que em análise, a Supervisão de Atendimento do CAU/MT informou ausência de Baixa de Responsabilidade Técnica e/ou Cancelamento (conforme o caso definido em Resolução) dos RRTs:<text:s/></text:span><text:span text:style-name="T54">661170; 682558; 709021; 774472; 792572; 804375; 859382; 976965; 1046963; 134</text:span><text:span text:style-name="T55">7843; 1607254; 1676522; 1915837; 1920325; 1940789; 2198392; 2353160; 2364433; 2372778; 2456941; 2457013; 2588599; 2758144; 2777977; 2778266; 2782382; 2820419; 2845057; 2853308; 3102575; 3112908; 3112973; 3211264; 3279208; 3300686; 3326086; 3463773; 3463799</text:span><text:span text:style-name="T56">; 3465401; 3916829; 3933039; 4014170; 4014601; 4014680; 4090578; 4090619; 4181101; 4306796; 4321782; 4321805; 4321827; 4325893; 4488631; 4488718; 4507950; 4508042; 4571418; 4578734; 4596528; 4693453; 4716162; 4718926; 4728893; 4853992; 4854097; 4930648; 49</text:span><text:span text:style-name="T57">30671; 5032418; 5032507; 5063892; 5063947; 5102284; 5179727; 5186742; 5186825; 5302021; 5402800; 5402821; 5552650; 5556395; 5604630; 5722876; 5768139; 5841228; 5841271; 5977244; 6044511; 6044545; 6056799; 6549662; 6807517; 7570921; 7718504; 8010493; 824326</text:span><text:span text:style-name="T58">8; 512092; 3358872.</text:span></text:p>
      <text:p text:style-name="P59"/>
      <text:p text:style-name="P60">Considerando que o art. 4º Resolução CAU/BR nº 167, de 16 de agosto de 2018, dispõe o que segue:</text:p>
      <text:p text:style-name="P61"><text:span text:style-name="T62">“Art. 4º A interrupção do registro é facultada ao profissional que, sem se desligar do CAU, não pretende exercer a profissão por tempo ind</text:span><text:span text:style-name="T63">eterminado,<text:s/></text:span><text:span text:style-name="T64">desde que atendidas as seguintes condições:<text:s/></text:span></text:p>
      <text:soft-page-break/>
      <text:p text:style-name="P6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66"> II – Não constar em processo fiscalizatório e/ou ético-disciplinar em tramitação nos CAU/UF ou no CAU/BR; e</text:p>
      <text:p text:style-name="P67"><text:span text:style-name="T68"> </text:span><text:span text:style-name="T69">III – Não possuir Registro de Responsabilidade Técnica (RRT) sem a devida<text:s/></text:span><text:span text:style-name="T70">baixa no CAU</text:span><text:span text:style-name="T71">.” (grifo nosso)</text:span></text:p>
      <text:p text:style-name="P72"/>
      <text:p text:style-name="P73"><text:span text:style-name="T74">Considerando que o (a)<text:s/></text:span>o profissional não atenda às condições estabelecidas no art. 4º, conforme art. 8º da<text:s/><text:span text:style-name="T75">Resolução CAU/BR nº 167, de 16 de agosto de 2018.</text:span><text:s/></text:p>
      <text:p text:style-name="P76"/>
      <text:p text:style-name="P77">DELIBEROU:</text:p>
      <text:p text:style-name="P78"/>
      <text:list text:style-name="LFO1" text:continue-numbering="true">
        <text:list-item>
          <text:p text:style-name="P79"><text:span text:style-name="T80">Pelo indeferimento do pedido de Interrupção de<text:s/></text:span><text:span text:style-name="T81">Registro Profissional em nome de<text:s/></text:span><text:span text:style-name="T82">BIANCA FAILLA PANDINI,<text:s/></text:span><text:span text:style-name="T83">protocolo nº<text:s/></text:span><text:span text:style-name="T84">1136476/2020</text:span><text:span text:style-name="T85">;</text:span></text:p>
        </text:list-item>
      </text:list>
      <text:p text:style-name="P86"/>
      <text:list text:style-name="LFO1" text:continue-numbering="true">
        <text:list-item>
          <text:p text:style-name="P87"><text:span text:style-name="T88">Encaminhar ao Atendimento do CAU/MT para<text:s/></text:span><text:span text:style-name="T89">comunicar o (a) profissional sobre a decisão, informando os motivos do indeferimento e da possibilidade de interposição de recurso<text:s/></text:span><text:span text:style-name="T90">ao Plenário do CAU/MT no prazo de até 10 (dez) dias corridos, contados do recebimento da comunicação, devendo o Atendimento do CAU/MT proferir comunicado que assegure a ciência do interessado.</text:span></text:p>
        </text:list-item>
      </text:list>
      <text:p text:style-name="P91"/>
      <text:list text:style-name="LFO1" text:continue-numbering="true">
        <text:list-item>
          <text:p text:style-name="P92"><text:span text:style-name="T93"><text:s/></text:span><text:span text:style-name="T94">Interposto o recurso na forma do §1º da Resolução CAU/BR nº 1</text:span><text:span text:style-name="T95">67, de 16 de agosto de 2018, o Atendimento do CAU/MT deverá encaminhar ao Presidente do CAU/MT para prosseguimento das ações necessárias segundo a Resolução supracitada.</text:span></text:p>
        </text:list-item>
      </text:list>
      <text:p text:style-name="P96"/>
      <text:p text:style-name="P97"><text:span text:style-name="T98">Com<text:s/></text:span><text:span text:style-name="T99">02 votos favoráveis<text:s/></text:span><text:span text:style-name="T100">dos Conselheiros João Antônio Silva Neto e Alexsandro Reis;<text:s/></text:span><text:span text:style-name="T101">0</text:span><text:span text:style-name="T102">0 votos contrários</text:span><text:span text:style-name="T103">;<text:s/></text:span><text:span text:style-name="T104">00 abstenções<text:s/></text:span><text:span text:style-name="T105">e<text:s/></text:span><text:span text:style-name="T106">00 ausências.</text:span></text:p>
      <text:p text:style-name="P107"/>
      <text:p text:style-name="P108"><text:span text:style-name="T109">JOÃO ANTÔNIO SILVA NETO <text:s text:c="27"/>__________________________________</text:span></text:p>
      <text:p text:style-name="P110">Coordenador</text:p>
      <text:p text:style-name="P111"/>
      <text:p text:style-name="P112"/>
      <text:p text:style-name="P113">ALEXSANDRO REIS <text:s text:c="46"/>__________________________________</text:p>
      <text:p text:style-name="P114"><text:span text:style-name="T115">Membro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1-26T18:01:00Z</meta:creation-date>
    <dc:date>2020-11-26T21:33:00Z</dc:date>
    <meta:print-date>2020-04-24T21:19:00Z</meta:print-date>
    <meta:template xlink:href="Normal" xlink:type="simple"/>
    <meta:editing-cycles>4</meta:editing-cycles>
    <meta:editing-duration>PT1020S</meta:editing-duration>
    <meta:document-statistic meta:page-count="2" meta:paragraph-count="9" meta:word-count="707" meta:character-count="4516" meta:row-count="31" meta:non-whitespace-character-count="3818"/>
  </office:meta>
</office:document-meta>
</file>