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5.2326in" style:use-optimal-column-width="false"/>
    </style:style>
    <style:style style:name="Table1" style:family="table" style:master-page-name="MP0">
      <style:table-properties style:width="6.634in" fo:margin-left="0in" table:align="center"/>
    </style:style>
    <style:style style:name="TableRow4" style:family="table-row">
      <style:table-row-properties style:min-row-height="0.2041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ableRow17" style:family="table-row">
      <style:table-row-properties style:min-row-height="0.2041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2" style:family="table-row">
      <style:table-row-properties style:min-row-height="0.2041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Ref.denotaderodapé" style:family="text">
      <style:text-properties style:font-name="Times New Roman" fo:font-size="11pt" style:font-size-asian="11pt" style:font-size-complex="11pt"/>
    </style:style>
    <style:style style:name="P85" style:parent-style-name="NormalWeb" style:family="paragraph">
      <style:paragraph-properties fo:text-align="justify" fo:background-color="#FFFFFF"/>
    </style:style>
    <style:style style:name="T86" style:parent-style-name="Fonteparág.padrão" style:family="text">
      <style:text-properties fo:font-size="7pt" style:font-size-asian="7pt" style:font-size-complex="6pt"/>
    </style:style>
    <style:style style:name="T87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8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9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 fo:hyphenate="true"/>
    </style:style>
    <style:style style:name="P90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1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71567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BRUNA FERNANDA FORTUN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05</text:span><text:span text:style-name="T32">/2020</text:span><text:span text:style-name="T33"><text:s/>– (CEP-CAU/MT)</text:span></text:p>
      <text:p text:style-name="P34"><text:span text:style-name="T35">A COMISSÃO DE EXERCÍCIO PROFISSIONAL –<text:s/></text:span><text:span text:style-name="T36">(CEP-CAU/MT),</text:span><text:span text:style-name="T37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8"/>
      <text:p text:style-name="P39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o protocolo nº<text:s/></text:span><text:span text:style-name="T43">1171567/20</text:span><text:span text:style-name="T44">20<text:s/></text:span><text:span text:style-name="T45">do (a) profissional Bruna Fernanda Fortuna</text:span><text:span text:style-name="T46"><text:s/></text:span><text:span text:style-name="T47">, que solicitou a interrupção do seu Registro Profissional por tempo indeterminado.</text:span></text:p>
      <text:p text:style-name="P48"/>
      <text:p text:style-name="P49">Considerando que atende os requisitos estabelecidos no art. ¹4º, inciso I ao III da Resolução CAU/BR nº 167, de 16 de agosto<text:s/>de 2018.</text:p>
      <text:p text:style-name="P50"/>
      <text:p text:style-name="NormalWeb"><text:span text:style-name="T51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2"><text:s/></text:p>
      <text:p text:style-name="P53">DELIBEROU:</text:p>
      <text:p text:style-name="P54"/>
      <text:list text:style-name="LFO1" text:continue-numbering="true">
        <text:list-item>
          <text:p text:style-name="P55"><text:span text:style-name="T56">Pelo deferimento</text:span><text:span text:style-name="T57"><text:s/>do pedido de Interrupção de Registro Profissional do (a) Sr. (a) Bruna Ferna</text:span><text:span text:style-name="T58">n</text:span><text:span text:style-name="T59">da Fortuna</text:span><text:span text:style-name="T60">,<text:s/></text:span><text:span text:style-name="T61">protocolo nº 1171567/2020;</text:span></text:p>
        </text:list-item>
      </text:list>
      <text:p text:style-name="P62"/>
      <text:p text:style-name="P63">2. Encaminhar está deliberação ao setor de Atendimento do CAU/MT.</text:p>
      <text:p text:style-name="P64"/>
      <text:p text:style-name="P65"><text:span text:style-name="T66">Com<text:s/></text:span><text:span text:style-name="T67">02 votos favoráveis<text:s/></text:span><text:span text:style-name="T68">dos Conselheiros João Antônio Silva Neto e Alex</text:span><text:span text:style-name="T69">sandro Reis;<text:s/></text:span><text:span text:style-name="T70">00 votos co</text:span><text:span text:style-name="T71">n</text:span><text:span text:style-name="T72">trários</text:span><text:span text:style-name="T73">;<text:s/></text:span><text:span text:style-name="T74">00 abstenções, 00 ausências.</text:span></text:p>
      <text:p text:style-name="P75"/>
      <text:p text:style-name="P76"><text:span text:style-name="T77">JOÃO ANTÔNIO SILVA NETO <text:s text:c="27"/>__________________________________</text:span></text:p>
      <text:p text:style-name="P78">Coordenador</text:p>
      <text:p text:style-name="P79"/>
      <text:p text:style-name="P80"/>
      <text:p text:style-name="P81">ALEXSANDRO REIS <text:s text:c="46"/>__________________________________</text:p>
      <text:p text:style-name="P82"><text:span text:style-name="T83">Membro</text:span></text:p>
      <text:p text:style-name="Normal"><text:span text:style-name="T84"><text:note text:note-class="footnote" text:id="_ftn0"><text:note-citation>1</text:note-citation><text:note-body><text:p text:style-name="P85"><text:span text:style-name="T86"><text:s/></text:span><text:span text:style-name="T87">“Art. 4º A interrupção do registro é facultada ao profissional que, sem se desligar do CAU, não pretende exercer a profissão por tempo indeterminado, desde que atendidas as seguintes condições:</text:span></text:p><text:p text:style-name="P88"> I – Não ocupar<text:s/>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89"> II – Não constar em processo fiscalizatório e/ou ético-disciplinar em tramitação nos CAU/UF ou no CAU/BR; e</text:p><text:p text:style-name="P90"><text:span text:style-name="T91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0-11-26T17:11:00Z</meta:creation-date>
    <dc:date>2020-11-27T19:41:00Z</dc:date>
    <meta:print-date>2020-04-24T21:19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70" meta:character-count="1730" meta:row-count="12" meta:non-whitespace-character-count="1463"/>
  </office:meta>
</office:document-meta>
</file>