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Ref.denotaderodapé" style:family="text">
      <style:text-properties style:font-name="Times New Roman" fo:font-size="11pt" style:font-size-asian="11pt" style:font-size-complex="11pt"/>
    </style:style>
    <style:style style:name="P81" style:parent-style-name="NormalWeb" style:family="paragraph">
      <style:paragraph-properties fo:text-align="justify" fo:background-color="#FFFFFF"/>
    </style:style>
    <style:style style:name="T82" style:parent-style-name="Fonteparág.padrão" style:family="text">
      <style:text-properties fo:font-size="7pt" style:font-size-asian="7pt" style:font-size-complex="6pt"/>
    </style:style>
    <style:style style:name="T83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97162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DARIANY PINHO DE SOUZ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6</text:span><text:span text:style-name="T32">/2020</text:span><text:span text:style-name="T33"><text:s/>– (CEP-CAU/MT)</text:span></text:p>
      <text:p text:style-name="P34"><text:span text:style-name="T35">A COMISSÃO DE EXERCÍCIO PROFISSIONAL –</text:span><text:span text:style-name="T36"><text:s/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97162/2</text:span><text:span text:style-name="T44">020<text:s/></text:span><text:span text:style-name="T45">do (a) profissional Dariany Pinho de Souza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<text:s/>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</text:span><text:span text:style-name="T55"><text:s/>do pedido de Interrupção de Registro Profissional do (a) Sr. (a) Dariany Pinho de Souza</text:span><text:span text:style-name="T56">,<text:s/></text:span><text:span text:style-name="T57">protocolo nº 1197162/2020;</text:span></text:p>
        </text:list-item>
      </text:list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2 votos favoráveis<text:s/></text:span><text:span text:style-name="T64">dos Conselheiros João Antônio Silva Neto e Alex</text:span><text:span text:style-name="T65">sandro Reis;<text:s/></text:span><text:span text:style-name="T66">00 votos co</text:span><text:span text:style-name="T67">n</text:span><text:span text:style-name="T68">trários</text:span><text:span text:style-name="T69">;<text:s/></text:span><text:span text:style-name="T70">00 abstenções, 00 ausências.</text:span></text:p>
      <text:p text:style-name="P71"/>
      <text:p text:style-name="P72"><text:span text:style-name="T73">JOÃO ANTÔNIO SILVA NETO <text:s text:c="27"/>__________________________________</text:span></text:p>
      <text:p text:style-name="P74">Coordenador</text:p>
      <text:p text:style-name="P75"/>
      <text:p text:style-name="P76"/>
      <text:p text:style-name="P77">ALEXSANDRO REIS <text:s text:c="46"/>__________________________________</text:p>
      <text:p text:style-name="P78"><text:span text:style-name="T79">Membro</text:span></text:p>
      <text:p text:style-name="Normal"><text:span text:style-name="T80"><text:note text:note-class="footnote" text:id="_ftn0"><text:note-citation>1</text:note-citation><text:note-body><text:p text:style-name="P81"><text:span text:style-name="T82"><text:s/></text:span><text:span text:style-name="T83">“Art. 4º A interrupção do registro é facultada ao profissional que, sem se desligar do CAU, não pretende exercer a profissão por tempo indeterminado, desde que atendidas as seguintes condições:</text:span></text:p><text:p text:style-name="P84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5"> II – Não constar em processo fiscalizatório e/ou ético-disciplinar em tramitação nos CAU/UF ou no CAU/BR; e</text:p><text:p text:style-name="P86"><text:span text:style-name="T87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15:00Z</meta:creation-date>
    <dc:date>2020-11-27T19:42:00Z</dc:date>
    <meta:print-date>2020-04-24T21:1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70" meta:character-count="1731" meta:row-count="12" meta:non-whitespace-character-count="1464"/>
  </office:meta>
</office:document-meta>
</file>