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013in" style:use-optimal-column-width="false"/>
    </style:style>
    <style:style style:name="TableColumn3" style:family="table-column">
      <style:table-column-properties style:column-width="5.2326in" style:use-optimal-column-width="false"/>
    </style:style>
    <style:style style:name="Table1" style:family="table" style:master-page-name="MP0">
      <style:table-properties style:width="6.634in" fo:margin-left="0in" table:align="center"/>
    </style:style>
    <style:style style:name="TableRow4" style:family="table-row">
      <style:table-row-properties style:min-row-height="0.2041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style:font-size-complex="11pt" style:language-asian="pt" style:country-asian="BR"/>
    </style:style>
    <style:style style:name="TableRow17" style:family="table-row">
      <style:table-row-properties style:min-row-height="0.2041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2" style:family="table-row">
      <style:table-row-properties style:min-row-height="0.2041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Ref.denotaderodapé" style:family="text">
      <style:text-properties style:font-name="Times New Roman" fo:font-size="11pt" style:font-size-asian="11pt" style:font-size-complex="11pt"/>
    </style:style>
    <style:style style:name="P83" style:parent-style-name="NormalWeb" style:family="paragraph">
      <style:paragraph-properties fo:text-align="justify" fo:background-color="#FFFFFF"/>
    </style:style>
    <style:style style:name="T84" style:parent-style-name="Fonteparág.padrão" style:family="text">
      <style:text-properties fo:font-size="7pt" style:font-size-asian="7pt" style:font-size-complex="6pt"/>
    </style:style>
    <style:style style:name="T85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86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8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 fo:hyphenate="true"/>
    </style:style>
    <style:style style:name="P88" style:parent-style-name="Normal" style:family="paragraph">
      <style:paragraph-properties fo:text-align="justify" style:vertical-align="auto" fo:background-color="#FFFFFF"/>
      <style:text-properties fo:hyphenate="true"/>
    </style:style>
    <style:style style:name="T89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49269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GABRIELA FONSEC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07</text:span><text:span text:style-name="T32">/2020</text:span><text:span text:style-name="T33"><text:s/>– (CEP-CAU/MT)</text:span></text:p>
      <text:p text:style-name="P34"><text:span text:style-name="T35">A COMISSÃO DE EXERCÍCIO PROFISSIONAL –<text:s/></text:span><text:span text:style-name="T36">(CEP-CAU/MT),</text:span><text:span text:style-name="T37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8"/>
      <text:p text:style-name="P39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<text:span text:style-name="T42">Considerando o protocolo nº<text:s/></text:span><text:span text:style-name="T43">1149269/20</text:span><text:span text:style-name="T44">20<text:s/></text:span><text:span text:style-name="T45">do (a) profissional Dariany Pinho de Souza, que solicitou a interrupção do seu Registro Profissional por tempo indeterminado.</text:span></text:p>
      <text:p text:style-name="P46"/>
      <text:p text:style-name="P47">Considerando que atende os requisitos estabelecidos no art. ¹4º, inciso I ao III da Resolução CAU/BR nº 167, de 16 de agosto<text:s/>de 2018.</text:p>
      <text:p text:style-name="P48"/>
      <text:p text:style-name="NormalWeb"><text:span text:style-name="T49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0"><text:s/></text:p>
      <text:p text:style-name="P51">DELIBEROU:</text:p>
      <text:p text:style-name="P52"/>
      <text:list text:style-name="LFO1" text:continue-numbering="true">
        <text:list-item>
          <text:p text:style-name="P53"><text:span text:style-name="T54">Pelo deferimento</text:span><text:span text:style-name="T55"><text:s/>do pedido de Interrupção de Registro Profissional do (a) Sr. (a) Gabriela Fo</text:span><text:span text:style-name="T56">n</text:span><text:span text:style-name="T57">seca</text:span><text:span text:style-name="T58">,<text:s/></text:span><text:span text:style-name="T59">protocolo nº 1149269/2020;</text:span></text:p>
        </text:list-item>
      </text:list>
      <text:p text:style-name="P60"/>
      <text:p text:style-name="P61">2. Encaminhar está deliberação ao setor de Atendimento do CAU/MT.</text:p>
      <text:p text:style-name="P62"/>
      <text:p text:style-name="P63"><text:span text:style-name="T64">Com<text:s/></text:span><text:span text:style-name="T65">02 votos favoráveis<text:s/></text:span><text:span text:style-name="T66">dos Conselheiros João Antônio Silva Neto e Alexsandro</text:span><text:span text:style-name="T67"><text:s/>Reis;<text:s/></text:span><text:span text:style-name="T68">00 votos co</text:span><text:span text:style-name="T69">n</text:span><text:span text:style-name="T70">trários</text:span><text:span text:style-name="T71">;<text:s/></text:span><text:span text:style-name="T72">00 abstenções, 00 ausências.</text:span></text:p>
      <text:p text:style-name="P73"/>
      <text:p text:style-name="P74"><text:span text:style-name="T75">JOÃO ANTÔNIO SILVA NETO <text:s text:c="27"/>__________________________________</text:span></text:p>
      <text:p text:style-name="P76">Coordenador</text:p>
      <text:p text:style-name="P77"/>
      <text:p text:style-name="P78"/>
      <text:p text:style-name="P79">ALEXSANDRO REIS <text:s text:c="46"/>__________________________________</text:p>
      <text:p text:style-name="P80"><text:span text:style-name="T81">Membro</text:span></text:p>
      <text:p text:style-name="Normal"><text:span text:style-name="T82"><text:note text:note-class="footnote" text:id="_ftn0"><text:note-citation>1</text:note-citation><text:note-body><text:p text:style-name="P83"><text:span text:style-name="T84"><text:s/></text:span><text:span text:style-name="T85">“Art. 4º A interrupção do registro é facultada ao profissional que, sem se desligar do CAU, não pretende exercer a profissão por tempo indeterminado, desde que atendidas as seguintes condições:</text:span></text:p><text:p text:style-name="P86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87"> II – Não constar em processo fiscalizatório e/ou ético-disciplinar em tramitação nos CAU/UF ou no CAU/BR; e</text:p><text:p text:style-name="P88"><text:span text:style-name="T89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0-11-26T17:17:00Z</meta:creation-date>
    <dc:date>2020-11-27T19:42:00Z</dc:date>
    <meta:print-date>2020-04-24T21:19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69" meta:character-count="1719" meta:row-count="12" meta:non-whitespace-character-count="1453"/>
  </office:meta>
</office:document-meta>
</file>