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Ref.denotaderodapé" style:family="text">
      <style:text-properties style:font-name="Times New Roman" fo:font-size="11pt" style:font-size-asian="11pt" style:font-size-complex="11pt"/>
    </style:style>
    <style:style style:name="P82" style:parent-style-name="NormalWeb" style:family="paragraph">
      <style:paragraph-properties fo:text-align="justify" fo:background-color="#FFFFFF"/>
    </style:style>
    <style:style style:name="T83" style:parent-style-name="Fonteparág.padrão" style:family="text">
      <style:text-properties fo:font-size="7pt" style:font-size-asian="7pt" style:font-size-complex="6pt"/>
    </style:style>
    <style:style style:name="T84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00578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UIS RICARDO DE MAGALHÃ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4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</text:span><text:span text:style-name="T43">o nº<text:s/></text:span><text:span text:style-name="T44">1200578/2020<text:s/></text:span><text:span text:style-name="T45">do (a) profissional Luis Ricardo de Magalhães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<text:s/>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 pedido de Interrupção de Registro Profissional do (a) Sr. (a) Luis Ricardo de Magalhães</text:span><text:span text:style-name="T55">,<text:s/></text:span><text:span text:style-name="T56">protocolo nº<text:s/></text:span><text:span text:style-name="T57">1200578/2020</text:span><text:span text:style-name="T58">;</text:span></text:p>
        </text:list-item>
      </text:list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2 votos favoráveis<text:s/></text:span><text:span text:style-name="T65">dos Conselheiros João Antôn</text:span><text:span text:style-name="T66">io Silva Neto e Alexsandro Reis;<text:s/></text:span><text:span text:style-name="T67">00 votos co</text:span><text:span text:style-name="T68">n</text:span><text:span text:style-name="T69">trários</text:span><text:span text:style-name="T70">;<text:s/></text:span><text:span text:style-name="T71">00 abstenções, 00 ausências.</text:span></text:p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/>
      <text:p text:style-name="P78">ALEXSANDRO REIS <text:s text:c="46"/>__________________________________</text:p>
      <text:p text:style-name="P79"><text:span text:style-name="T80">Membro</text:span></text:p>
      <text:p text:style-name="Normal"><text:span text:style-name="T81"><text:note text:note-class="footnote" text:id="_ftn0"><text:note-citation>1</text:note-citation><text:note-body><text:p text:style-name="P82"><text:span text:style-name="T83"><text:s/></text:span><text:span text:style-name="T84">“Art. 4º A interrupção do registro é facultada ao profissional que, sem se desligar do CAU, não pretende exercer a profissão por tempo indeterminado, desde que atendidas as seguintes condições:</text:span></text:p><text:p text:style-name="P85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6"> II – Não constar em processo fiscalizatório e/ou ético-disciplinar em tramitação nos CAU/UF ou no CAU/BR; e</text:p><text:p text:style-name="P87"><text:span text:style-name="T8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38:00Z</meta:creation-date>
    <dc:date>2020-11-27T19:45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2" meta:character-count="1740" meta:row-count="12" meta:non-whitespace-character-count="1471"/>
  </office:meta>
</office:document-meta>
</file>