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Ref.denotaderodapé" style:family="text">
      <style:text-properties style:font-name="Times New Roman" fo:font-size="11pt" style:font-size-asian="11pt" style:font-size-complex="11pt"/>
    </style:style>
    <style:style style:name="P84" style:parent-style-name="NormalWeb" style:family="paragraph">
      <style:paragraph-properties fo:text-align="justify" fo:background-color="#FFFFFF"/>
    </style:style>
    <style:style style:name="T85" style:parent-style-name="Fonteparág.padrão" style:family="text">
      <style:text-properties fo:font-size="7pt" style:font-size-asian="7pt" style:font-size-complex="6pt"/>
    </style:style>
    <style:style style:name="T86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8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46514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RÉGIS MENDONÇA ARAÚJO DE SOUZ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19</text:span><text:span text:style-name="T32">/2020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</text:span><text:span text:style-name="T43">o nº<text:s/></text:span><text:span text:style-name="T44">1146514/2020<text:s/></text:span><text:span text:style-name="T45">do (a) profissional Régis Mendonça Araújo de Souza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<text:s/>167, de 16 de agosto 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 do pedido de Interrupção de Registro Profissional do (a) Sr. (a) Régis Me</text:span><text:span text:style-name="T55">n</text:span><text:span text:style-name="T56">conça Araújo de Souza</text:span><text:span text:style-name="T57">,<text:s/></text:span><text:span text:style-name="T58">protocolo nº<text:s/></text:span><text:span text:style-name="T59">1146514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<text:s/></text:span><text:span text:style-name="T68">João Antônio Silva Neto e Alexsandro Reis;<text:s/></text:span><text:span text:style-name="T69">00 votos co</text:span><text:span text:style-name="T70">n</text:span><text:span text:style-name="T71">trários</text:span><text:span text:style-name="T72">;<text:s/></text:span><text:span text:style-name="T73">00 abstenções, 00 ausências.</text:span></text:p>
      <text:p text:style-name="P74"/>
      <text:p text:style-name="P75"><text:span text:style-name="T76">JOÃO ANTÔNIO SILVA NETO <text:s text:c="27"/>__________________________________</text:span></text:p>
      <text:p text:style-name="P77">Coordenador</text:p>
      <text:p text:style-name="P78"/>
      <text:p text:style-name="P79"/>
      <text:p text:style-name="P80">ALEXSANDRO REIS <text:s text:c="46"/>__________________________________</text:p>
      <text:p text:style-name="P81"><text:span text:style-name="T82">Membro</text:span></text:p>
      <text:p text:style-name="Normal"><text:span text:style-name="T83"><text:note text:note-class="footnote" text:id="_ftn0"><text:note-citation>1</text:note-citation><text:note-body><text:p text:style-name="P84"><text:span text:style-name="T85"><text:s/></text:span><text:span text:style-name="T86">“Art. 4º A interrupção do registro é facultada ao profissional que, sem se desligar do CAU, não pretende exercer a profissão por tempo indeterminado, desde que atendidas as seguintes condições:</text:span></text:p><text:p text:style-name="P87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8"> II – Não constar em processo fiscalizatório e/ou ético-disciplinar em tramitação nos CAU/UF ou no CAU/BR; e</text:p><text:p text:style-name="P89"><text:span text:style-name="T9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47:00Z</meta:creation-date>
    <dc:date>2020-11-27T19:47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4" meta:character-count="1755" meta:row-count="12" meta:non-whitespace-character-count="1484"/>
  </office:meta>
</office:document-meta>
</file>