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Ref.denotaderodapé" style:family="text">
      <style:text-properties style:font-name="Times New Roman" fo:font-size="11pt" style:font-size-asian="11pt" style:font-size-complex="11pt"/>
    </style:style>
    <style:style style:name="P85" style:parent-style-name="NormalWeb" style:family="paragraph">
      <style:paragraph-properties fo:text-align="justify" fo:background-color="#FFFFFF"/>
    </style:style>
    <style:style style:name="T86" style:parent-style-name="Fonteparág.padrão" style:family="text">
      <style:text-properties fo:font-size="7pt" style:font-size-asian="7pt" style:font-size-complex="6pt"/>
    </style:style>
    <style:style style:name="T87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8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90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86860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WESLEY FERREIRA NUN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21</text:span><text:span text:style-name="T32">/2020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º<text:s/></text:span><text:span text:style-name="T43">1186860/20</text:span><text:span text:style-name="T44">20<text:s/></text:span><text:span text:style-name="T45">do (a) profissional Wesley Ferreira Nunes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 agosto de<text:s/>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</text:span><text:span text:style-name="T55">o pedido de Interrupção de Registro Profissional do (a) Sr. (a) Wesley Ferre</text:span><text:span text:style-name="T56">i</text:span><text:span text:style-name="T57">ra Nunes</text:span><text:span text:style-name="T58">,<text:s/></text:span><text:span text:style-name="T59">protocolo nº<text:s/></text:span><text:span text:style-name="T60">1186860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Alexsan</text:span><text:span text:style-name="T69">dro Reis;<text:s/></text:span><text:span text:style-name="T70">00 votos co</text:span><text:span text:style-name="T71">n</text:span><text:span text:style-name="T72">trários</text:span><text:span text:style-name="T73">;<text:s/></text:span><text:span text:style-name="T74">00 abstenções, 00 ausências.</text:span></text:p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/>
      <text:p text:style-name="P81">ALEXSANDRO REIS <text:s text:c="46"/>__________________________________</text:p>
      <text:p text:style-name="P82"><text:span text:style-name="T83">Membro</text:span></text:p>
      <text:p text:style-name="Normal"><text:span text:style-name="T84"><text:note text:note-class="footnote" text:id="_ftn0"><text:note-citation>1</text:note-citation><text:note-body><text:p text:style-name="P85"><text:span text:style-name="T86"><text:s/></text:span><text:span text:style-name="T87">“Art. 4º A interrupção do registro é facultada ao profissional que, sem se desligar do CAU, não pretende exercer a profissão por tempo indeterminado, desde que atendidas as seguintes condições:</text:span></text:p><text:p text:style-name="P88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9"> II – Não constar em processo fiscalizatório e/ou ético-disciplinar em tramitação nos CAU/UF ou no CAU/BR; e</text:p><text:p text:style-name="P90"><text:span text:style-name="T91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48:00Z</meta:creation-date>
    <dc:date>2020-11-27T19:47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0" meta:character-count="1728" meta:row-count="12" meta:non-whitespace-character-count="1461"/>
  </office:meta>
</office:document-meta>
</file>