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881in" style:use-optimal-column-width="false"/>
    </style:style>
    <style:style style:name="TableColumn3" style:family="table-column">
      <style:table-column-properties style:column-width="5.2659in" style:use-optimal-column-width="false"/>
    </style:style>
    <style:style style:name="Table1" style:family="table" style:master-page-name="MP0">
      <style:table-properties style:width="6.6541in" fo:margin-left="0in" table:align="center"/>
    </style:style>
    <style:style style:name="TableRow4" style:family="table-row">
      <style:table-row-properties style:min-row-height="0.2243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ableRow16" style:family="table-row">
      <style:table-row-properties style:min-row-height="0.2243in" style:use-optimal-row-height="false" fo:keep-together="always"/>
    </style:style>
    <style:style style:name="TableCell17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1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style:vertical-align="auto"/>
      <style:text-properties style:font-name="Times New Roman" style:font-name-asian="Times New Roman" fo:color="#000000" style:font-size-complex="11pt" style:language-asian="pt" style:country-asian="BR" fo:hyphenate="true"/>
    </style:style>
    <style:style style:name="TableRow21" style:family="table-row">
      <style:table-row-properties style:min-row-height="0.2243in" style:use-optimal-row-height="false" fo:keep-together="always"/>
    </style:style>
    <style:style style:name="TableCell22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style:font-size-complex="11pt" style:language-asian="pt" style:country-asian="BR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39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0" style:parent-style-name="Normal" style:family="paragraph">
      <style:paragraph-properties fo:text-align="justify" style:vertical-align="auto"/>
      <style:text-properties fo:hyphenate="true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6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7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8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9" style:parent-style-name="Normal" style:family="paragraph">
      <style:paragraph-properties fo:text-align="justify"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P65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P71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 fo:font-weight="bold" style:font-weight-asian="bold"/>
    </style:style>
    <style:style style:name="T78" style:parent-style-name="Fonteparág.padrão" style:family="text">
      <style:text-properties style:font-name="Times New Roman"/>
    </style:style>
    <style:style style:name="P79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P88" style:parent-style-name="ParágrafodaLista" style:family="paragraph">
      <style:paragraph-properties fo:text-align="justify" style:vertical-align="auto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P89" style:parent-style-name="ParágrafodaLista" style:family="paragraph">
      <style:paragraph-properties fo:text-align="justify" style:vertical-align="auto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SEM PROTOCOLO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ORIENTAÇÃO INTERRUPÇÃO DE PESSOA JURÍDICA</text:span></text:p>
          </table:table-cell>
        </table:table-row>
      </table:table>
      <text:p text:style-name="P27"><text:span text:style-name="T28">DELIBERAÇÃO Nº</text:span><text:span text:style-name="T29"><text:s/></text:span><text:span text:style-name="T30">522</text:span><text:span text:style-name="T31">/2020</text:span><text:span text:style-name="T32"><text:s/>– (CEP-CAU/MT)</text:span></text:p>
      <text:p text:style-name="P33"><text:span text:style-name="T34">A COMISSÃO DE EXERCÍCIO PROFISSIONAL –<text:s/></text:span><text:span text:style-name="T35">(CEP-CAU/MT),</text:span><text:span text:style-name="T36"><text:s/>reunida ordinariamente de maneira virtual (aplicativo Microsoft Teamns), no dia 26 de novembro de 2020, no uso das competências que lhe conferem o art. 96 do Regimento Interno do CAU/MT, após análise do assunto em epígrafe, e</text:span></text:p>
      <text:p text:style-name="P37"/>
      <text:p text:style-name="P38">Considerando que a Resolução CAU/BR nº 28/2012 dispõe sobre o registro e sobre a alteração e a baixa de registro de pessoa jurídica de Arquitetura e Urbanismo nos Conselhos de Arquitetura e Urbanismo dos Estados e do Distrito Federal e dá outras providências.</text:p>
      <text:p text:style-name="P39"/>
      <text:p text:style-name="P40"><text:span text:style-name="T41">Considerando que é facultada a interrupção, por tempo indeterminado, do registro de pessoa jurídica que não estiver no exercício de suas atividades, desde que não possua RRT em aberto e não esteja respo</text:span><text:span text:style-name="T42">n</text:span><text:span text:style-name="T43">dendo a processo no âmbito do CAU, conforme art. 25 d</text:span><text:span text:style-name="T44">o <text:s/>Resolução CAU/BR nº 28/2012.</text:span></text:p>
      <text:p text:style-name="P45"/>
      <text:p text:style-name="P46">Considerando que o não exercício de suas atividades é requisito primordial para análise do pedido de interrupção, conforme caput do art. 25 da Resolução CAU/BR nº 28/2012.</text:p>
      <text:p text:style-name="P47"/>
      <text:p text:style-name="P48">Considerando que serviços de arquitetura são áreas<text:s/>de atuação privativas dos arquitetos, devidamente respaldados pela Resolução CAU/br nº 51/2013.</text:p>
      <text:p text:style-name="P49"/>
      <text:p text:style-name="P50"><text:span text:style-name="T51">Considerando que inúmeros casos verificados nesta Comissão, a empresa requerida consta ativa na R</text:span><text:span text:style-name="T52">e</text:span><text:span text:style-name="T53">ceita Federal conforme consulta do cartão CNPJ, bem como, co</text:span><text:span text:style-name="T54">nstam atividades no CNAE privativas da Arquitetura e Urbanismo.<text:s/></text:span></text:p>
      <text:p text:style-name="P55"/>
      <text:p text:style-name="P56">DELIBEROU:</text:p>
      <text:p text:style-name="P57"/>
      <text:list text:style-name="LFO1" text:continue-numbering="true">
        <text:list-item>
          <text:p text:style-name="P58"><text:span text:style-name="T59">Solicitar que o Atendimento do CAU/MT, inclua no protocolo de Interrupção de Regi</text:span><text:span text:style-name="T60">s</text:span><text:span text:style-name="T61">tro de Pessoa Jurídica o Comprovante de inscrição e situação cadastral da empresa (Ca</text:span><text:span text:style-name="T62">r</text:span><text:span text:style-name="T63">tão CNPJ)<text:s/></text:span><text:span text:style-name="T64">junto a Receita Federal, devidamente atualizado.</text:span></text:p>
        </text:list-item>
        <text:list-item>
          <text:p text:style-name="P65"><text:span text:style-name="T66">Que o Atendimento do CAU/MT proceda verificação se a empresa requerente e</text:span><text:span text:style-name="T67">n</text:span><text:span text:style-name="T68">contra-se ativa e com serviços de arquitetura e urbanismo nas atividades econôm</text:span><text:span text:style-name="T69">i</text:span><text:span text:style-name="T70">cas principal e secundárias (CNAE).</text:span></text:p>
        </text:list-item>
        <text:list-item>
          <text:p text:style-name="P71"><text:span text:style-name="T72">Havendo, que o At</text:span><text:span text:style-name="T73">endimento do CAU/MT enviei Ofício ao requerente, solicitando a suspensão ou baixa dos serviços de arquitetura e urbanismo que encontram-se ativos, para que esteja em conformidade com o caput do art. 25 da Resolução CAU/BR nº 28/2012, que dispõe: “Art. 25.<text:s/></text:span><text:span text:style-name="T74">É facultada a interrupção, por tempo i</text:span><text:span text:style-name="T75">n</text:span><text:span text:style-name="T76">determinado, do registro de pessoa jurídica<text:s/></text:span><text:span text:style-name="T77">que não estiver no exercício de suas atividades</text:span><text:span text:style-name="T78"><text:s/>(...).</text:span></text:p>
        </text:list-item>
        <text:list-item>
          <text:p text:style-name="P79"><text:span text:style-name="T80">Manifestar entendimento que havendo serviços de arquitetura e urbanismo ativos no Comprovante de inscrição e situação<text:s/></text:span><text:span text:style-name="T81">cadastral da empresa (Cartão CNPJ) e</text:span><text:span text:style-name="T82">n</text:span><text:span text:style-name="T83">tende-se que a pessoa jurídica não suspendeu ou interrompeu suas atividades pr</text:span><text:span text:style-name="T84">i</text:span><text:span text:style-name="T85">vativas de arqu</text:span><text:span text:style-name="T86">i</text:span><text:span text:style-name="T87">tetura e urbanismo.</text:span></text:p>
        </text:list-item>
      </text:list>
      <text:p text:style-name="P88"/>
      <text:p text:style-name="P89"><text:span text:style-name="T90"><text:s/>Com<text:s/></text:span><text:span text:style-name="T91">02 votos favoráveis<text:s/></text:span><text:span text:style-name="T92">dos Conselheiros João Antônio Silva Neto e Alexsandro Reis;<text:s/></text:span><text:span text:style-name="T93">00 v</text:span><text:span text:style-name="T94">o</text:span><text:span text:style-name="T95">tos contrário</text:span><text:span text:style-name="T96">s</text:span><text:span text:style-name="T97">;<text:s/></text:span><text:span text:style-name="T98">00 abstenções<text:s/></text:span><text:span text:style-name="T99">e<text:s/></text:span><text:span text:style-name="T100">00 ausências.</text:span></text:p>
      <text:p text:style-name="P101"/>
      <text:p text:style-name="P102"><text:span text:style-name="T103">JOÃO ANTÔNIO SILVA NETO <text:s text:c="27"/>__________________________________</text:span></text:p>
      <text:p text:style-name="P104">Coordenador</text:p>
      <text:p text:style-name="P105"/>
      <text:p text:style-name="P106"/>
      <text:p text:style-name="P107">ALEXSANDRO REIS <text:s text:c="46"/>__________________________________</text:p>
      <text:p text:style-name="P108"><text:span text:style-name="T109">Membro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0-11-26T19:33:00Z</meta:creation-date>
    <dc:date>2020-11-27T19:48:00Z</dc:date>
    <meta:print-date>2020-11-26T22:01:00Z</meta:print-date>
    <meta:template xlink:href="Normal" xlink:type="simple"/>
    <meta:editing-cycles>5</meta:editing-cycles>
    <meta:editing-duration>PT540S</meta:editing-duration>
    <meta:document-statistic meta:page-count="2" meta:paragraph-count="5" meta:word-count="462" meta:character-count="2957" meta:row-count="20" meta:non-whitespace-character-count="2500"/>
  </office:meta>
</office:document-meta>
</file>