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8" style:parent-style-name="Normal" style:master-page-name="MP1" style:family="paragraph">
      <style:paragraph-properties fo:break-before="pag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EXERCÍCIO PROFISSIONAL – (CEP-CAU/MT),</text:span><text:span text:style-name="T28"><text:s/>reunida ordinariamente de maneira virtual, por meio do aplicativo Microsoft Teams, no dia</text:span><text:span text:style-name="T29"><text:s/>18 de fevereiro de 2021</text:span><text:span text:style-name="T30">, no uso das<text:s/></text:span><text:span text:style-name="T31">competências<text:s/></text:span><text:span text:style-name="T32">que lhe conferem</text:span><text:span text:style-name="T33"><text:s/>competências o art. 96 do Regimento Interno do CAU/MT, após análise do assunto em epígrafe, e;</text:span></text:p>
      <text:p text:style-name="P34"/>
      <text:p text:style-name="P35">Considerando inúmeros processos autuados pelo Setor de Fiscalização após consulta a Receita Federal em busca no cadastro nacional<text:s/>de pessoas jurídicas, verifica-se a informação de situação cadastral ativa como prova de exercício da atividade.<text:s/></text:p>
      <text:p text:style-name="P36"/>
      <text:p text:style-name="P37">Considerando a informação no Tutorial do CAU/BR que diz "A interrupção pode ser solicitada pelas empresas que não estejam no exercício de suas atividades, não havendo necessidade de documentação comprobatória, apenas declaração afirmando o não exercício das atividades."<text:s/></text:p>
      <text:p text:style-name="P38"/>
      <text:p text:style-name="P39"><text:span text:style-name="T40">Considerando que a Res. CAU/BR nº 28/2012, descreve no caput do Art. 25, que "É facultada a interrupção, por tempo indetermi</text:span><text:span text:style-name="T41">nado, do registro de pessoa jurídica q</text:span><text:span text:style-name="T42">ue não estiver no exercício de suas atividades</text:span><text:span text:style-name="T43">.”</text:span></text:p>
      <text:p text:style-name="P44"/>
      <text:p text:style-name="P45">Considerando que a situação ativa da empresa no cadastro nacional de pessoas jurídicas é prova de exercício da atividade.</text:p>
      <text:p text:style-name="P46"/>
      <text:p text:style-name="P47">DELIBEROU:</text:p>
      <text:p text:style-name="P48"/>
      <text:p text:style-name="P49">1- Encaminhar ao CAU/BR esta deliberação para que regularize o manual de instrução, uma vez que a situação cadastral da empresa na Receita Federal como ativa implica em exercício da atividade, devendo<text:s/>proceder a<text:s/>análise no prazo de 45 dias, tendo em vista o regime de urgência.</text:p>
      <text:p text:style-name="P50"/>
      <text:p text:style-name="P51"><text:span text:style-name="T52">2 – Suspende</text:span><text:span text:style-name="T53">r as análises dos requerimentos de interrupção de registro pessoa jurídico nº<text:s/></text:span><text:span text:style-name="T54">1163492/2020, 1179716/2020 e 11212237/2020 até apreciação do CAU/BR.</text:span></text:p>
      <text:p text:style-name="P55"/>
      <text:p text:style-name="P56"><text:span text:style-name="T57">Com<text:s/></text:span><text:span text:style-name="T58">04 votos favoráveis<text:s/></text:span><text:span text:style-name="T59">dos Conselheiros Elisangela Fernandes Bokorni Travassos, Alexsandro Reis, Thiago Raf</text:span><text:span text:style-name="T60">ael Pandini e Weverthon Foles Veras;<text:s/></text:span><text:span text:style-name="T61">00 votos contrários</text:span><text:span text:style-name="T62">;<text:s/></text:span><text:span text:style-name="T63">00 abstenções;<text:s/></text:span><text:span text:style-name="T64">e<text:s/></text:span><text:span text:style-name="T65">00 ausência</text:span><text:span text:style-name="T66">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lisangela fernandes b. travassos <text:s text:c="22"/></text:p>
            <text:p text:style-name="P75">Coordenadora</text:p>
            <text:p text:style-name="P76"/>
            <text:p text:style-name="P77">alexsandro reis <text:s text:c="20"/></text:p>
            <text:p text:style-name="P78">Coordenador adjunto</text:p>
            <text:p text:style-name="P79"/>
            <text:p text:style-name="P80">thiago rafael pandini</text:p>
            <text:p text:style-name="P81">Membro</text:p>
            <text:p text:style-name="P82"/>
            <text:p text:style-name="P83"/>
            <text:p text:style-name="P84">weverthon foles veras</text:p>
            <text:p text:style-name="P85">Membro</text:p>
          </table:table-cell>
          <table:table-cell table:style-name="TableCell86">
            <text:p text:style-name="P87">_____________________________________</text:p>
            <text:p text:style-name="P88"/>
            <text:p text:style-name="P89"/>
            <text:p text:style-name="P90">____________________________________</text:p>
            <text:p text:style-name="P91"/>
            <text:p text:style-name="P92"/>
            <text:p text:style-name="P93">____________________________________</text:p>
            <text:p text:style-name="P94"/>
            <text:p text:style-name="P95"/>
            <text:p text:style-name="P96"/>
            <text:p text:style-name="P97">____________________________________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4.9944in" style:use-optimal-column-width="false"/>
    </style:style>
    <style:style style:name="Table4" style:family="table">
      <style:table-properties style:width="6.5618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9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Rodapé" style:family="paragraph">
      <style:paragraph-properties fo:margin-right="0.25in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Rodapé" style:family="paragraph">
      <style:paragraph-properties fo:text-align="end"/>
    </style:style>
    <style:style style:name="T104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63492/2020, 1179716/2020 e 11212237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INTERRUPÇÃO DE PESSOA JURÍDICA</text:p>
            </table:table-cell>
          </table:table-row>
        </table:table>
        <text:p text:style-name="P22">DELIBERAÇÃO Nº 524/2021 – (CEP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9"><text:span text:style-name="T100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1"><text:span text:style-name="T102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03"><text:span text:style-name="T10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Vinicius Arruda</dc:creator>
    <meta:creation-date>2021-02-18T13:30:00Z</meta:creation-date>
    <dc:date>2021-02-18T20:55:00Z</dc:date>
    <meta:print-date>2021-01-27T23:30:00Z</meta:print-date>
    <meta:template xlink:href="Normal" xlink:type="simple"/>
    <meta:editing-cycles>4</meta:editing-cycles>
    <meta:editing-duration>PT960S</meta:editing-duration>
    <meta:document-statistic meta:page-count="3" meta:paragraph-count="4" meta:word-count="336" meta:character-count="2151" meta:row-count="15" meta:non-whitespace-character-count="1819"/>
  </office:meta>
</office:document-meta>
</file>