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fo:font-size="6pt" style:font-size-asian="6pt" style:font-size-complex="6pt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5409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MILA GRANDI DOS SANTOS AMORIM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25</text:span><text:span text:style-name="T31"><text:s/>/2021</text:span><text:span text:style-name="T32"><text:s/>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<text:s/></text:span><text:span text:style-name="T42">protocolo n.º<text:s/></text:span><text:span text:style-name="T43">1225409/2021<text:s/></text:span><text:span text:style-name="T44">do (a) profissional Camila Grandi dos Santos Amorim, que solicitou a interrupção do seu Registro Profissional por tempo indeterminado.</text:span></text:p>
      <text:p text:style-name="P45"/>
      <text:p text:style-name="P46">Considerando que atende os requisitos estabelecidos no art. ¹4º, inciso I ao III da Resolução<text:s/>CAU/BR nº 167, de 16 de 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</text:span><text:span text:style-name="T50">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 pedido de Interrupção de Registro Profissional do (a) Sr. (a) Camila Grandi dos Santos Amorim,</text:span><text:span text:style-name="T56"><text:s/></text:span><text:span text:style-name="T57">protocolo n.º<text:s/></text:span><text:span text:style-name="T58">1225409/2020</text:span><text:span text:style-name="T59">;</text:span></text:p>
        </text:list-item>
      </text:list>
      <text:p text:style-name="P60"/>
      <text:p text:style-name="P61">2. Encaminhar está deliberação ao setor de Atendimento do CAU/MT.</text:p>
      <text:p text:style-name="P62"/>
      <text:p text:style-name="P63"><text:span text:style-name="T64">Com<text:s/></text:span><text:span text:style-name="T65">04 votos favoráveis<text:s/></text:span><text:span text:style-name="T66">dos C</text:span><text:span text:style-name="T67">onselheiros Elisangela Fernandes Bokorni Travassos, Alexsandro Reis, Thiago Rafael Pandini e Weverthon Foles Vera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 do conselheiro.</text:span></text:p>
      <text:p text:style-name="P73"/>
      <text:p text:style-name="P74">Elisangela Fernandes<text:s/></text:p>
      <text:p text:style-name="P75"><text:span text:style-name="T76">Bokorni travassos <text:s text:c="31"/></text:span><text:span text:style-name="T77">________________________________</text:span></text:p>
      <text:p text:style-name="P78">Coordenador (a)</text:p>
      <text:p text:style-name="P79"/>
      <text:p text:style-name="P80"><text:span text:style-name="T81">alexsandro REIS <text:s text:c="39"/></text:span><text:span text:style-name="T82">_______________________________</text:span><text:span text:style-name="T83"><text:s text:c="8"/></text:span></text:p>
      <text:p text:style-name="P84">Coordenador Adjunto</text:p>
      <text:p text:style-name="P85"/>
      <text:p text:style-name="P86">thiago rafael pandini <text:s text:c="26"/>_______________________________</text:p>
      <text:p text:style-name="P87"><text:span text:style-name="T88">Membro</text:span></text:p>
      <text:p text:style-name="Normal"><text:span text:style-name="T89"><text:note text:note-class="footnote" text:id="_ftn0"><text:note-citation>1</text:note-citation><text:note-body><text:p text:style-name="P90"><text:span text:style-name="T91"><text:s/></text:span><text:span text:style-name="T92">“Art. 4º A 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<text:s/>e/ou 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  <text:soft-page-break/>
      <text:p text:style-name="P97">Weverthon Foles VEras <text:s text:c="26"/>_______________________________</text:p>
      <text:p text:style-name="P98"><text:span text:style-name="T99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0:41:00Z</meta:creation-date>
    <dc:date>2021-02-18T20:54:00Z</dc:date>
    <meta:print-date>2021-02-18T20:54:00Z</meta:print-date>
    <meta:template xlink:href="Normal" xlink:type="simple"/>
    <meta:editing-cycles>8</meta:editing-cycles>
    <meta:editing-duration>PT600S</meta:editing-duration>
    <meta:document-statistic meta:page-count="2" meta:paragraph-count="4" meta:word-count="319" meta:character-count="2043" meta:row-count="14" meta:non-whitespace-character-count="1728"/>
  </office:meta>
</office:document-meta>
</file>