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P63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64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5" style:parent-style-name="Ênfase" style:family="text">
      <style:text-properties style:font-name="Times New Roman" fo:font-style="normal" style:font-style-asian="normal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P69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P70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71" style:parent-style-name="Ênfase" style:family="text">
      <style:text-properties style:font-name="Times New Roman"/>
    </style:style>
    <style:style style:name="P72" style:parent-style-name="ParágrafodaLista" style:family="paragraph">
      <style:paragraph-properties fo:text-align="justify" fo:line-height="115%"/>
    </style:style>
    <style:style style:name="T73" style:parent-style-name="Ênfase" style:family="text">
      <style:text-properties style:font-name="Times New Roman"/>
    </style:style>
    <style:style style:name="P74" style:parent-style-name="ParágrafodaLista" style:family="paragraph">
      <style:paragraph-properties fo:text-align="justify" fo:line-height="115%"/>
    </style:style>
    <style:style style:name="T75" style:parent-style-name="Ênfase" style:family="text">
      <style:text-properties style:font-name="Times New Roman"/>
    </style:style>
    <style:style style:name="P76" style:parent-style-name="Normal" style:family="paragraph">
      <style:paragraph-properties fo:text-align="justify" fo:line-height="115%" fo:text-indent="0.25in"/>
    </style:style>
    <style:style style:name="T77" style:parent-style-name="Ênfase" style:family="text">
      <style:text-properties style:font-name="Times New Roman"/>
    </style:style>
    <style:style style:name="T78" style:parent-style-name="Ênfase" style:family="text">
      <style:text-properties style:font-name="Times New Roman"/>
    </style:style>
    <style:style style:name="P79" style:parent-style-name="Normal" style:family="paragraph">
      <style:paragraph-properties fo:text-align="justify" fo:line-height="115%" fo:text-indent="0.25in"/>
    </style:style>
    <style:style style:name="P8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Ênfase" style:family="text">
      <style:text-properties style:font-name="Times New Roman" style:font-name-asian="Calibri" fo:font-style="normal" style:font-style-asian="normal"/>
    </style:style>
    <style:style style:name="T82" style:parent-style-name="Ênfase" style:family="text">
      <style:text-properties style:font-name="Times New Roman" style:font-name-asian="Calibri" fo:font-style="normal" style:font-style-asian="normal"/>
    </style:style>
    <style:style style:name="T83" style:parent-style-name="Ênfase" style:family="text">
      <style:text-properties style:font-name="Times New Roman" style:font-name-asian="Calibri" fo:font-style="normal" style:font-style-asian="normal"/>
    </style:style>
    <style:style style:name="T84" style:parent-style-name="Ênfase" style:family="text">
      <style:text-properties style:font-name="Times New Roman" fo:font-style="normal" style:font-style-asian="normal"/>
    </style:style>
    <style:style style:name="P8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7" style:parent-style-name="Fonteparág.padrão" style:family="text">
      <style:text-properties style:font-name="Times New Roman" style:font-name-asian="Times New Roman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98" style:family="table-column">
      <style:table-column-properties style:column-width="3.65in" style:use-optimal-column-width="false"/>
    </style:style>
    <style:style style:name="TableColumn99" style:family="table-column">
      <style:table-column-properties style:column-width="3.3159in" style:use-optimal-column-width="false"/>
    </style:style>
    <style:style style:name="Table97" style:family="table">
      <style:table-properties style:width="6.965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1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6" style:parent-style-name="Normal" style:master-page-name="MP1" style:family="paragraph">
      <style:paragraph-properties fo:break-before="page"/>
      <style:text-properties style:font-name="Times New Roman" style:font-name-asian="Calibri" style:language-asian="pt" style:country-asian="BR"/>
    </style:style>
    <style:style style:name="P133" style:parent-style-name="Normal" style:family="paragraph"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EXERCÍCIO PROFISSIONAL – (CEP-CAU/MT),</text:span><text:span text:style-name="T28"><text:s/>reunida ordinariamente de maneira virtual, por meio do aplicativo Microsoft Teams, no dia</text:span><text:span text:style-name="T29"><text:s/>18 de fevereiro de 2021</text:span><text:span text:style-name="T30">, no uso das<text:s/></text:span><text:span text:style-name="T31">competências<text:s/></text:span><text:span text:style-name="T32">que lhe conferem</text:span><text:span text:style-name="T33"><text:s/>competências o art. 96 do Regimento Interno do CAU/MT, após análise do assunto em epígrafe, e;</text:span></text:p>
      <text:p text:style-name="P34"/>
      <text:p text:style-name="P35"><text:span text:style-name="T36">Considerando que p</text:span><text:span text:style-name="T37">ara cumprir a finalidade de zelar pela orientação e fiscalização do exercício da Arquitetura e Urbanismo, prevista nos artigos 2º, 3º, 24, 28, 34 e 61 da Lei n° 12.378, de 31 de dezembro de 2010, competirá à Comissão de Exercício Profissional do CAU/MT, no âmbito de sua competência, apreciar e deliberar sobre requerimentos de Registro de Direito Autoral (RDA), conforme inicso III, do art. 96 do Regimento Interno do CAU/MT, de 09 de fevereiro de 2019.</text:span></text:p>
      <text:p text:style-name="P38"/>
      <text:p text:style-name="P39">Considerando que a Resolução CAU/BR nº 67/2013 dispõe sobre os Direitos Autorais na Arquitetura e Urbanismo, estabelece normas e condições para o registro de obras intelectuais no Conselho de Arquitetura e Urbanismo (CAU).</text:p>
      <text:p text:style-name="P40"><text:span text:style-name="T41">Considerando que o registro deverá ser solicitado pelo arquiteto e urbanista por meio de requ</text:span><text:span text:style-name="T42">e</text:span><text:span text:style-name="T43">rimento específico disponível no ambiente profissional do Sistema de Informação e Comunic</text:span><text:span text:style-name="T44">a</text:span><text:span text:style-name="T45">ção do Conselho de Arquitetura e Urbanismo (SICCAU) e que o requerimento deverá ser in</text:span><text:span text:style-name="T46">s</text:span><text:span text:style-name="T47">truído com cópia, certificada digitalmente, do correspondente projeto ou trabalho técnico de criação em  Arquitetura e Urbanismo, com descrição de suas características essenciais, confo</text:span><text:span text:style-name="T48">r</text:span><text:span text:style-name="T49">me art. 8º da Resolução CAU/BR nº 67/2013.</text:span></text:p>
      <text:p text:style-name="P50">Considerando que a profissional encaminhou na solicitação, as pranchas do projeto objeto do Registro de Direito autoral assinadas digitalmente, atendendo o disposto do parágrafo único do artigo 8º da mencionada Resolução; memorial descritivo do projeto assinado digitalmente, também em atendimento ao disposto do parágrafo único do artigo 8º e RRT nº 9623032 referente ao Projeto em questão com autenticidade eletrônica.</text:p>
      <text:p text:style-name="P51"><text:span text:style-name="T52">Considerando que o requerimento constituirá processo administrativo a ser submetido à aprec</text:span><text:span text:style-name="T53">i</text:span><text:span text:style-name="T54">ação da Comissão de Exercício Profissional do Conselho de Arquitetura e Urbanismo da Un</text:span><text:span text:style-name="T55">i</text:span><text:span text:style-name="T56">dade da Federação (CEP-CAU/UF) pertinente, que, após o exame dos autos, deliberará acerca do registro requerido. </text:span></text:p>
      <text:p text:style-name="P57">Considerando o relatório e voto do Conselheiro Relator Weverthon Foles Veras.</text:p>
      <text:p text:style-name="NormalWeb"><text:span text:style-name="T58">  </text:span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do de Registro de Direito Autoral, conforme protocolo 1123657/2020, de 23 de junho de 2020.</text:span></text:p>
        </text:list-item>
      </text:list>
      <text:p text:style-name="P63"/>
      <text:list text:style-name="LFO1" text:continue-numbering="true">
        <text:list-item>
          <text:p text:style-name="P64"><text:span text:style-name="T65"><text:s/>Determinar que remeta o processo ao setor técnico do CAU/MT para que cadastre no<text:s/></text:span><text:span text:style-name="T66"><text:s/>SICCAU o deferimento, conforme <text:s/>Resolução CAU/BR nº 67/201</text:span><text:span text:style-name="T67">3</text:span><text:span text:style-name="T68">, incluindo os seguintes dados:</text:span></text:p>
        </text:list-item>
      </text:list>
      <text:p text:style-name="P69"/>
      <text:soft-page-break/>
      <text:p text:style-name="P70"><text:span text:style-name="T71"> I – número de ordem;</text:span></text:p>
      <text:p text:style-name="P72"><text:span text:style-name="T73">II – data do registro;</text:span></text:p>
      <text:p text:style-name="P74"><text:span text:style-name="T75">III – identificação do autor ou, se for o caso, dos coautores;</text:span></text:p>
      <text:p text:style-name="P76"><text:span text:style-name="T77"><text:s text:c="4"/> IV – identificação e descrição da obra intelectual registrada</text:span><text:span text:style-name="T78">.</text:span></text:p>
      <text:p text:style-name="P79"/>
      <text:list text:style-name="LFO1" text:continue-numbering="true">
        <text:list-item>
          <text:p text:style-name="P80"><text:span text:style-name="T81">Realizado o procedimento determinado no item 2, que o setor em questão emita extrato dos r</text:span><text:span text:style-name="T82">e</text:span><text:span text:style-name="T83">gistros de obras<text:s/></text:span><text:span text:style-name="T84">intelectuais de Arquitetura e Urbanismo efetuados pelo CAU/MT e encaminhe a Comunicação para publicação.</text:span></text:p>
        </text:list-item>
      </text:list>
      <text:p text:style-name="P85"/>
      <text:p text:style-name="P86"><text:span text:style-name="T87">Com<text:s/></text:span><text:span text:style-name="T88">04 votos favoráveis<text:s/></text:span><text:span text:style-name="T89">dos Conselheiros Elisangela Fernandes Bokorni Travassos, Alexsandro Reis, Thiago Rafael Pandini e Weverthon Foles Veras;<text:s/></text:span><text:span text:style-name="T90">00 votos contrários</text:span><text:span text:style-name="T91">;<text:s/></text:span><text:span text:style-name="T92">00 abstenções;<text:s/></text:span><text:span text:style-name="T93">e<text:s/></text:span><text:span text:style-name="T94">00 ausência</text:span><text:span text:style-name="T95">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lisangela fernandes b. travassos <text:s text:c="22"/></text:p>
            <text:p text:style-name="P103">Coordenadora</text:p>
            <text:p text:style-name="P104"/>
            <text:p text:style-name="P105">alexsandro reis <text:s text:c="20"/></text:p>
            <text:p text:style-name="P106">Coordenador adjunto</text:p>
            <text:p text:style-name="P107"/>
            <text:p text:style-name="P108">thiago rafael pandini</text:p>
            <text:p text:style-name="P109">Membro</text:p>
            <text:p text:style-name="P110"/>
            <text:p text:style-name="P111"/>
            <text:p text:style-name="P112">weverthon foles veras</text:p>
            <text:p text:style-name="P113">Membro</text:p>
          </table:table-cell>
          <table:table-cell table:style-name="TableCell114">
            <text:p text:style-name="P115">_____________________________________</text:p>
            <text:p text:style-name="P116"/>
            <text:p text:style-name="P117"/>
            <text:p text:style-name="P118">____________________________________</text:p>
            <text:p text:style-name="P119"/>
            <text:p text:style-name="P120"/>
            <text:p text:style-name="P121">____________________________________</text:p>
            <text:p text:style-name="P122"/>
            <text:p text:style-name="P123"/>
            <text:p text:style-name="P124"/>
            <text:p text:style-name="P125">____________________________________</text:p>
          </table:table-cell>
        </table:table-row>
      </table:table>
      <text:p text:style-name="P126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4.9944in" style:use-optimal-column-width="false"/>
    </style:style>
    <style:style style:name="Table4" style:family="table">
      <style:table-properties style:width="6.5618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12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28" style:parent-style-name="Fonteparág.padrão" style:family="text">
      <style:text-properties style:language-asian="pt" style:country-asian="BR"/>
    </style:style>
    <style:style style:name="P129" style:parent-style-name="Rodapé" style:family="paragraph">
      <style:paragraph-properties fo:margin-right="0.25in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Rodapé" style:family="paragraph">
      <style:paragraph-properties fo:text-align="end"/>
    </style:style>
    <style:style style:name="T13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23657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MILA SILVA BORIN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GISTRO DE DIREITO AUTORAL</text:p>
            </table:table-cell>
          </table:table-row>
        </table:table>
        <text:p text:style-name="P22">DELIBERAÇÃO Nº 553/2021 – (CEP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27"><text:span text:style-name="T128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9"><text:span text:style-name="T130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31"><text:span text:style-name="T13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Vinicius Arruda</dc:creator>
    <meta:creation-date>2021-02-18T21:13:00Z</meta:creation-date>
    <dc:date>2021-02-18T21:42:00Z</dc:date>
    <meta:print-date>2021-02-18T21:13:00Z</meta:print-date>
    <meta:template xlink:href="Normal" xlink:type="simple"/>
    <meta:editing-cycles>3</meta:editing-cycles>
    <meta:editing-duration>PT240S</meta:editing-duration>
    <meta:document-statistic meta:page-count="3" meta:paragraph-count="7" meta:word-count="552" meta:character-count="3532" meta:row-count="24" meta:non-whitespace-character-count="2987"/>
  </office:meta>
</office:document-meta>
</file>