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Web" style:family="paragraph">
      <style:paragraph-properties fo:text-align="justify" fo:line-height="115%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texto1" style:family="paragraph">
      <style:paragraph-properties fo:line-height="115%" fo:margin-left="0.9847in">
        <style:tab-stops/>
      </style:paragraph-properties>
    </style:style>
    <style:style style:name="T51" style:parent-style-name="Fonteparág.padrão" style:family="text">
      <style:text-properties style:font-name-asian="Cambria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P56" style:parent-style-name="texto1" style:family="paragraph">
      <style:paragraph-properties fo:line-height="115%" fo:margin-left="0.9847in">
        <style:tab-stops/>
      </style:paragraph-properties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P66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top="0.1666in" fo:margin-bottom="0.1666in" fo:line-height="115%" fo:margin-left="0in" fo:text-indent="1.575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6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7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8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79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80" style:parent-style-name="STF-Citação1" style:family="paragraph">
      <style:paragraph-properties fo:line-height="115%" fo:margin-left="0.4923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81" style:parent-style-name="STF-Citação1" style:family="paragraph">
      <style:paragraph-properties fo:line-height="115%" fo:margin-left="0.4923in" fo:text-indent="0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89" style:parent-style-name="STF-Citação1" style:family="paragraph">
      <style:paragraph-properties fo:line-height="115%" fo:margin-left="0.4923in" fo:text-indent="0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94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8" style:parent-style-name="ParágrafodaLista" style:list-style-name="LFO1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00" style:parent-style-name="ParágrafodaLista" style:list-style-name="LFO1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0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17" style:family="table-column">
      <style:table-column-properties style:column-width="3.4756in"/>
    </style:style>
    <style:style style:name="TableColumn118" style:family="table-column">
      <style:table-column-properties style:column-width="2.8236in"/>
    </style:style>
    <style:style style:name="Table116" style:family="table">
      <style:table-properties style:width="6.2993in" fo:margin-left="0.098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3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4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4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4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5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5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5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61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4">
            <text:p text:style-name="P15">1238308/2021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BADALOTTI METALURGICA E ENGENHARIA</text:p>
            <text:p text:style-name="P21">CREA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MEMORANDO 21.01.001/CTEC</text:p>
          </table:table-cell>
        </table:table-row>
      </table:table>
      <text:p text:style-name="P27"><text:span text:style-name="T28">DELIBERAÇÃO Nº 5</text:span><text:span text:style-name="T29">64</text:span><text:span text:style-name="T30">/2021 – (CEP-CAU/MT)</text:span></text:p>
      <text:p text:style-name="P31"><text:span text:style-name="T32">A COMISSÃO DE EXERCÍCIO<text:s/></text:span><text:span text:style-name="T33">PROFISSIONAL – (CEP-CAU/MT),</text:span><text:span text:style-name="T34"><text:s/>reunida ordinariamente de maneira virtual (aplicativo Microsoft Teamns), no dia<text:s/></text:span><text:span text:style-name="T35">18 de março</text:span><text:span text:style-name="T36"><text:s/>de 2021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o recebimento do Memorando 21.01.001/CTEC em 20 de janeiro de 2021 pela Coordenação Técnica do CAU/MT, que trata sobre a demanda referente a atuação do CREA/MT encaminhado pelo CAU/PR, no qual a sede do CAU/PR solicita apoio institucional do CAU/MT na resolução do conflito em autuação realizada pelo CREA/MT em obra da empresa Badalotti Metalurgia e Engenharia (CNPJ nº 04.450.394/0001-30) registrada no CAU sob o nº PJ32995-9.</text:p>
      <text:p text:style-name="P40"/>
      <text:p text:style-name="P41">Considerando que a demanda foi encaminhada ao Jurídico do CAU/MT, e que o mesmo realizou em <text:s/>10 de março de 2021 o Parecer nº 02/2021(anexo).</text:p>
      <text:p text:style-name="P42"/>
      <text:p text:style-name="P43"><text:span text:style-name="T44">Considerando que a Lei 12378/2010 “regulamenta o exercício da Arquitetura e Urbanismo; cria o Conselho de Arquitetura e Urbanismo do Brasil - CAU/BR e os Conselhos de Arquitetura e U</text:span><text:span text:style-name="T45">rbanismo dos Estados e do Distrito Federal - CAUs; e dá outras providências” e que o inciso XII do art.2º da referida Lei estabelece as atividades e atribuições do arquiteto e urbanista na execução, fiscalização e condução de obras, instalação e serviço té</text:span><text:span text:style-name="T46">cnico, aplicando as atividades aos campos de atuação no setor de Tecnologia e resistência dos materiais, dos elementos e produtos de construção, patologias e recuperações;... “e dos sistemas construtivos e estruturais, estruturas, desenvolvimento de estrut</text:span><text:span text:style-name="T47">uras e aplicação tecnológica de estruturas”.</text:span></text:p>
      <text:p text:style-name="P48"/>
      <text:p text:style-name="P49">Considerando que o art. 24, §1º da Lei 12378/2010 dispõe:<text:s/></text:p>
      <text:p text:style-name="P50"><text:span text:style-name="T51">“Art. 24.  Ficam criados o Conselho de Arquitetura</text:span><text:span text:style-name="T52"><text:s/>e Urbanismo do Brasil - CAU/BR e os Conselhos de Arquitetura e Urbanismo dos Estados e do Distrito F</text:span><text:span text:style-name="T53">ederal - CAUs, como autarquias dotadas de personalidade jurídica de direito público, com autonomia administrativa e financeira e estrutura federativa, cujas atividades serão custeadas e</text:span><text:span text:style-name="T54">x</text:span><text:span text:style-name="T55">clusivamente pelas próprias rendas. </text:span></text:p>
      <text:p text:style-name="P56"><text:span text:style-name="T57">§ 1</text:span><text:span text:style-name="T58">o</text:span><text:span text:style-name="T59">  O CAU/BR e os CAUs têm como</text:span><text:span text:style-name="T60"><text:s/>função orientar, disciplinar e fiscalizar o exerc</text:span><text:span text:style-name="T61">í</text:span><text:span text:style-name="T62">cio da profissão de arquitetura e urbanismo, zelar pela fiel observância dos princípios de ética e disciplina da classe em todo o território nacional, bem como pugnar pelo aperfe</text:span><text:span text:style-name="T63">i</text:span><text:span text:style-name="T64">çoamento do exercício da a</text:span><text:span text:style-name="T65">rquitetura e urbanismo.” </text:span></text:p>
      <text:p text:style-name="P66">Considerando que parágrafo único do capítulo II da Resolução nº 22 do CAU/BR, de 4 de maio de 2014, estabelece: “o Registro de Responsabilidade Técnica (RRT) relativo ao exercício profissional da Arquitetura e Urbanismo, em todas<text:s/>as suas atividades, atribuições e campos de atuação, é considerado não apenas como um dever, mas, sobretudo, um direito dos Arquitetos e Urbanistas e uma proteção à sociedade”.</text:p>
      <text:soft-page-break/>
      <text:p text:style-name="P67">Considerando que a Resolução CAU/BR nº 21/2012 destaca no art. 3º a atividade de “ (...) execução 2.1 Arquitetura das edificações (...) 2.2 Sistemas construtivos e estruturais (...) 2.2,4 Execução de estrutura metálica”</text:p>
      <text:p text:style-name="P68"><text:span text:style-name="T69">Considerando que já<text:s/></text:span><text:span text:style-name="T70">competia aos arquitetos e urbanistas “o desempenho das atividades […]<text:s/></text:span><text:span text:style-name="T71">referentes a edificações</text:span><text:span text:style-name="T72">,</text:span><text:span text:style-name="T73"><text:s/>conjuntos arquitetônicos e monumentos, arquitetura paisagística e de interiores; planejamento físico, local, urbano e regional; seus serviços afins e correlatos”, conforme inciso I do Art. 2º da Resolução CONFEA nº 218, de 29 de junho de 1973 e que a deci</text:span><text:span text:style-name="T74">são PL 1742/2020 do CREA/RO descreveu que o Arquiteto e Urbanismo reconhece atribuição ao Arquiteto e Urbanismo, vejamos:</text:span></text:p>
      <text:p text:style-name="P75"/>
      <text:p text:style-name="P76">Ref. SESSÃO: Sessão Plenária Ordinária 1.545</text:p>
      <text:p text:style-name="P77">Decisão Nº: PL-1742/2020</text:p>
      <text:p text:style-name="P78">Referência:PT CF-3567/2016</text:p>
      <text:p text:style-name="P79">Interessado: Identidade resguardada<text:s/>pela Ouvidoria</text:p>
      <text:p text:style-name="P80">Ementa: Arquiva o processo, tendo em vista a perda do objeto em função da Lei 13.639, de 2018.</text:p>
      <text:p text:style-name="P81"><text:span text:style-name="T82">O Plenário do Confea, reunido em Brasília em 21 de outubro de 2020, apreciando a Delib</text:span><text:span text:style-name="T83">e</text:span><text:span text:style-name="T84">ração nº 576/2016-CEAP, denominada Proposta 1 e o Relatório</text:span><text:span text:style-name="T85"><text:s/>e Voto Fundamentado em Pedido de Vista exarado pelo ex-Conselheiro Federal Carlos Batista Neves, denominada Pr</text:span><text:span text:style-name="T86">o</text:span><text:span text:style-name="T87">posta 2, que tratam de denúncia recebida na Ouvidoria do Confea – OUVI em 12 de agosto de 2016, na qual o denunciante alega que o Crea-RO estari</text:span><text:span text:style-name="T88">a descumprindo decisão judicial relativa a atribuições de técnicos industriais;</text:span></text:p>
      <text:p text:style-name="P89"><text:span text:style-name="T90"><text:s/>“Entendimento nº 001/2010-CEEL-ME da Câmara Especializada de Eletromecânica do Crea-RO” estabelece critérios a serem observados e adotados pelo Crea-RO quanto à fabric</text:span><text:span text:style-name="T91">a</text:span><text:span text:style-name="T92">ção de<text:s/></text:span><text:span text:style-name="T93">estruturas metálicas; considerando que no Entendimento nº 001/2010-CEEL-ME são citadas as competências de “engenheiros civis e arquitetos”</text:span></text:p>
      <text:p text:style-name="P94"><text:s/>Considerando que há previsão legal para execução de estrutura metálica.</text:p>
      <text:p text:style-name="P95"/>
      <text:p text:style-name="P96">DELIBEROU:</text:p>
      <text:p text:style-name="P97"/>
      <text:list text:style-name="LFO1" text:continue-numbering="true">
        <text:list-item>
          <text:p text:style-name="P98">Decidir pelo encaminhamento de<text:s/>Ofício ao CREA/MT relatando o caso em concreto <text:s/>para que o CREA/MT se abstenha de autuar Arquitetos e Urbanistas que executem estrutura metálicas.</text:p>
        </text:list-item>
      </text:list>
      <text:p text:style-name="P99"/>
      <text:list text:style-name="LFO1" text:continue-numbering="true">
        <text:list-item>
          <text:p text:style-name="P100">Esta deliberação entra em vigor nesta data.</text:p>
        </text:list-item>
      </text:list>
      <text:p text:style-name="P101"/>
      <text:p text:style-name="P102"><text:span text:style-name="T103">Com<text:s/></text:span><text:span text:style-name="T104">03 votos favoráveis<text:s/></text:span><text:span text:style-name="T105">dos Conselheiros Elisangela Fernandes B</text:span><text:span text:style-name="T106">okorni Travassos, Alexsandro Reis <text:s/>e Thiago Rafael Pandini;<text:s/></text:span><text:span text:style-name="T107">00 votos contrários</text:span><text:span text:style-name="T108">;<text:s/></text:span><text:span text:style-name="T109">00 abstenções<text:s/></text:span><text:span text:style-name="T110">e<text:s/></text:span><text:span text:style-name="T111">01 ausência do conselheiro</text:span><text:span text:style-name="T112"><text:s/>Weve</text:span><text:span text:style-name="T113">r</text:span><text:span text:style-name="T114">thon Foles Veras</text:span><text:span text:style-name="T115">.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ELISANGELA FERNANDES BOKORNI TR</text:span><text:span text:style-name="T124">A</text:span><text:span text:style-name="T125">VASSOS</text:span></text:p>
            <text:p text:style-name="P126"><text:span text:style-name="T127">Coordenadora</text:span></text:p>
          </table:table-cell>
          <table:table-cell table:style-name="TableCell128">
            <text:p text:style-name="P129"/>
            <text:p text:style-name="P130">___________________________________</text:p>
          </table:table-cell>
        </table:table-row>
        <table:table-row table:style-name="TableRow131">
          <table:table-cell table:style-name="TableCell132">
            <text:p text:style-name="P133"/>
            <text:p text:style-name="P134">alexsandro REIs</text:p>
            <text:p text:style-name="P135"><text:span text:style-name="T136">Coordenador Adjunto <text:s text:c="45"/></text:span></text:p>
          </table:table-cell>
          <table:table-cell table:style-name="TableCell137">
            <text:p text:style-name="P138"/>
            <text:p text:style-name="P139">___________________________________</text:p>
          </table:table-cell>
        </table:table-row>
        <table:table-row table:style-name="TableRow140">
          <table:table-cell table:style-name="TableCell141">
            <text:p text:style-name="P142"/>
            <text:p text:style-name="P143">thiago rafael pandini</text:p>
            <text:p text:style-name="P144"><text:span text:style-name="T145">Membro</text:span></text:p>
          </table:table-cell>
          <table:table-cell table:style-name="TableCell146">
            <text:p text:style-name="P147"/>
            <text:p text:style-name="P148">___________________________________</text:p>
          </table:table-cell>
        </table:table-row>
        <table:table-row table:style-name="TableRow149">
          <table:table-cell table:style-name="TableCell150">
            <text:p text:style-name="P151"/>
            <text:p text:style-name="P152">Weverthon Foles VEras <text:s text:c="26"/></text:p>
            <text:p text:style-name="P153"><text:span text:style-name="T154">Membro</text:span></text:p>
          </table:table-cell>
          <table:table-cell table:style-name="TableCell155">
            <text:p text:style-name="P156"/>
            <text:p text:style-name="P157"><text:span text:style-name="T158">___________</text:span><text:span text:style-name="T159">AUSENTE____________</text:span>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STF-Citação1" style:display-name="STF-Citação1" style:family="paragraph" style:parent-style-name="Normal">
      <style:paragraph-properties fo:widows="0" fo:orphans="0" style:text-autospace="none" fo:text-align="justify" style:vertical-align="auto" fo:line-height="110%" fo:margin-left="1.1812in" fo:text-indent="0.3937in">
        <style:tab-stops/>
      </style:paragraph-properties>
      <style:text-properties style:font-name="Palatino Linotype" style:font-name-asian="Times New Roman" style:font-name-complex="Palatino Linotyp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9:37:00Z</meta:creation-date>
    <dc:date>2021-03-18T20:11:00Z</dc:date>
    <meta:print-date>2021-03-18T20:11:00Z</meta:print-date>
    <meta:template xlink:href="Normal" xlink:type="simple"/>
    <meta:editing-cycles>7</meta:editing-cycles>
    <meta:editing-duration>PT180S</meta:editing-duration>
    <meta:document-statistic meta:page-count="3" meta:paragraph-count="11" meta:word-count="868" meta:character-count="5546" meta:row-count="39" meta:non-whitespace-character-count="4689"/>
  </office:meta>
</office:document-meta>
</file>