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2">
            <text:p text:style-name="P23"><text:span text:style-name="T24">1034858/2020</text:span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GISELI HOFSTAETER ROSSI DA SILV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565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<text:s/></text:span><text:span text:style-name="T49">n.º<text:s/></text:span><text:span text:style-name="T50">1034858/2020<text:s/></text:span><text:span text:style-name="T51">do (a) profissional<text:s/></text:span><text:span text:style-name="T52">GISELI HOFSTAETER ROSSI DA SILVA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<text:s/>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 de Interrupção de Registro Profissional do (a) Sr. (a)<text:s/></text:span><text:span text:style-name="T64">GISELI<text:s/></text:span></text:p>
        </text:list-item>
      </text:list>
      <text:p text:style-name="P65"><text:span text:style-name="T66">HOFSTAETER ROSSI DA SILVA</text:span><text:span text:style-name="T67">,</text:span><text:span text:style-name="T68"><text:s/></text:span><text:span text:style-name="T69">protocolo n.º<text:s/></text:span><text:span text:style-name="T70">1034858/2020</text:span><text:span text:style-name="T71">;</text:span></text:p>
      <text:p text:style-name="P72"/>
      <text:p text:style-name="P73">2. Encaminhar está deliberação ao setor de Atendimento do CAU/MT.</text:p>
      <text:p text:style-name="P74"><text:span text:style-name="T75">Com<text:s/></text:span><text:span text:style-name="T76">03 votos favoráveis<text:s/></text:span><text:span text:style-name="T77">dos Conselhe</text:span><text:span text:style-name="T78">iros Elisangela Fernandes Bokorni Travassos, Alexsandro Reis <text:s/>e Thiago Rafael Pandini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<text:s/></text:span><text:span text:style-name="T84">do Conselheiro Weverthon Foles Veras.</text:span></text:p>
      <text:p text:style-name="P85">Elisangela Fernandes</text:p>
      <text:p text:style-name="P86"><text:span text:style-name="T87">Bokorni travassos <text:s text:c="34"/></text:span><text:span text:style-name="T88">______________________________</text:span></text:p>
      <text:p text:style-name="P89">Coordenador (a)</text:p>
      <text:p text:style-name="P90"/>
      <text:p text:style-name="P91"><text:span text:style-name="T92">alexsandro REIS <text:s text:c="39"/></text:span><text:span text:style-name="T93">_______________________________</text:span><text:span text:style-name="T94"><text:s text:c="8"/></text:span></text:p>
      <text:p text:style-name="P95">Coordenador Adjunto</text:p>
      <text:p text:style-name="P96"/>
      <text:p text:style-name="P97">thiago rafael pandini <text:s text:c="26"/>_______________________________</text:p>
      <text:p text:style-name="P98"><text:span text:style-name="T99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0">AUSENTE</text:p></draw:text-box><svg:title/><svg:desc/></draw:frame></text:span><text:span text:style-name="T101">Membro</text:span></text:p>
      <text:p text:style-name="Normal"/>
      <text:p text:style-name="P102">Weverthon Foles VEras <text:s text:c="26"/>_______________________________</text:p>
      <text:p text:style-name="P103"><text:span text:style-name="T104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Númerodepágina" style:family="text">
      <style:text-properties style:font-name="Arial" fo:color="#296D7A" fo:font-size="9pt" style:font-size-asian="9pt"/>
    </style:style>
    <style:style style:name="P2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<text:s/></text:span><text:span text:style-name="T12">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ponsabilidade Técnica (RRT) sem a devida baixa no CAU</text:span><text:span text:style-name="T17"><text:s/></text:span><text:span text:style-name="T1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9"><text:span text:style-name="T20"><text:page-number text:fixed="false">1</text:page-number></text:span></text:p></draw:text-box><svg:title/><svg:desc/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3:34:00Z</meta:creation-date>
    <dc:date>2021-03-18T20:10:00Z</dc:date>
    <meta:print-date>2021-03-18T20:10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19" meta:character-count="2039" meta:row-count="14" meta:non-whitespace-character-count="1724"/>
  </office:meta>
</office:document-meta>
</file>