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/>
    </style:style>
    <style:style style:name="T2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5" style:family="table-row">
      <style:table-row-properties style:min-row-height="0.1965in" style:use-optimal-row-height="false" fo:keep-together="always"/>
    </style:style>
    <style:style style:name="TableCell26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8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30" style:family="table-row">
      <style:table-row-properties style:min-row-height="0.1965in" style:use-optimal-row-height="false" fo:keep-together="always"/>
    </style:style>
    <style:style style:name="TableCell31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3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4" style:parent-style-name="Normal" style:family="paragraph">
      <style:paragraph-properties fo:widows="0" fo:orphans="0"/>
    </style:style>
    <style:style style:name="T35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Web" style:family="paragraph">
      <style:paragraph-properties fo:text-align="justify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6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 fo:line-height="115%"/>
    </style:style>
    <style:style style:name="P92" style:parent-style-name="Normal" style:family="paragraph">
      <style:paragraph-properties style:text-autospace="none" fo:line-height="115%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9" style:parent-style-name="Normal" style:family="paragraph">
      <style:paragraph-properties style:text-autospace="none" fo:line-height="115%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101" style:parent-style-name="Normal" style:family="paragraph">
      <style:text-properties fo:font-weight="bold" style:font-weight-asian="bold" fo:font-size="14pt" style:font-size-asian="14pt" style:font-size-complex="14pt"/>
    </style:style>
    <style:style style:name="T10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4" style:parent-style-name="Normal" style:family="paragraph">
      <style:paragraph-properties style:text-autospace="none" fo:line-height="115%"/>
    </style:style>
    <style:style style:name="T10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2">
            <text:p text:style-name="P23"><text:span text:style-name="T24">1215590/2020</text:span></text:p>
          </table:table-cell>
        </table:table-row>
        <table:table-row table:style-name="TableRow25">
          <table:table-cell table:style-name="TableCell26">
            <text:p text:style-name="P27">INTERESSADO</text:p>
          </table:table-cell>
          <table:table-cell table:style-name="TableCell28">
            <text:p text:style-name="P29">MARCELA GONÇALVES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<text:span text:style-name="T35">INTERRUPÇÃO DE REGISTRO PROFISSIONAL</text:span></text:p>
          </table:table-cell>
        </table:table-row>
      </table:table>
      <text:p text:style-name="P36"><text:span text:style-name="T37">DELIBERAÇÃO Nº</text:span><text:span text:style-name="T38"><text:s/>566/2021</text:span><text:span text:style-name="T39"><text:s/>– (CEP-CAU/MT)</text:span></text:p>
      <text:p text:style-name="P40"><text:span text:style-name="T41">A COMISSÃO DE EXERCÍCIO PROFISSIONAL –<text:s/></text:span><text:span text:style-name="T42">(CEP-CAU/MT),</text:span><text:span text:style-name="T43"><text:s/>reunida ordinariamente de maneira virtual (aplicativo Microsoft Teams), no dia 18 de março de 2021, no uso das competências que lhe conferem o art. 96 do Regimento Interno do CAU/MT, após análise do assunto em epígrafe, e</text:span></text:p>
      <text:p text:style-name="P44"/>
      <text:p text:style-name="P45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6"/>
      <text:p text:style-name="P47"><text:span text:style-name="T48">Considerando o protocolo n.º<text:s/></text:span><text:span text:style-name="T49">1215590/2020<text:s/></text:span><text:span text:style-name="T50">do (a) profissional<text:s/></text:span><text:span text:style-name="T51">MARCELA GONÇALVES</text:span><text:span text:style-name="T52">, que solicitou a interrupção do seu Registro Profissional por tempo indeterminado.</text:span></text:p>
      <text:p text:style-name="P53"/>
      <text:p text:style-name="P54"><text:span text:style-name="T55">Considerando que constatou em aberto em 18 de fevereiro de 2020, por meio da Deliberação n.º 541/2021 da CEP – CAU/MT o RRT n.º<text:s/></text:span><text:span text:style-name="T56">3672199 e tendo em vista que a Supervisão Técnica do CAU/MT informou por meio do protocolo n.º 1215590/2020 que o “RRT Extemporâneo n.º 3672199 fora indeferido em 02/09/2016, conforme protocolo vinculado n.º 273661/2015”.</text:span></text:p>
      <text:p text:style-name="P57"/>
      <text:p text:style-name="P58">Considerando que atende os requisitos estabelecidos no art. ¹4º, inciso I ao III da Resolução CAU/BR nº 167, de 16 de agosto de 2018.</text:p>
      <text:p text:style-name="P59"/>
      <text:p text:style-name="P60"><text:span text:style-name="T61">Considerando que atendendo as condições estabelecidas, o processo de solicitação de interrupção de registro será deferido pelo CAU/UF competente, conforme</text:span><text:span text:style-name="T62"><text:s/>art. 7º da Resolução CAU/BR nº 167, de 16 de agosto de 2018.</text:span></text:p>
      <text:p text:style-name="P63"><text:s/></text:p>
      <text:p text:style-name="P64">DELIBEROU:</text:p>
      <text:p text:style-name="P65"/>
      <text:list text:style-name="LFO1" text:continue-numbering="true">
        <text:list-item>
          <text:p text:style-name="P66"><text:span text:style-name="T67">Pelo deferimento do pedido de Interrupção de Registro Profissional do (a) Sr. (a)<text:s/></text:span><text:span text:style-name="T68">MARCELA GONÇALVES</text:span><text:span text:style-name="T69">,</text:span><text:span text:style-name="T70"><text:s/></text:span><text:span text:style-name="T71">protocolo n.º<text:s/></text:span><text:span text:style-name="T72">1215590/2020</text:span><text:span text:style-name="T73">;</text:span></text:p>
        </text:list-item>
      </text:list>
      <text:p text:style-name="P74"/>
      <text:p text:style-name="P75">2. Encaminhar está deliberação ao setor de Atendimento do CAU/MT.</text:p>
      <text:p text:style-name="P76"><text:span text:style-name="T77">Com<text:s/></text:span><text:span text:style-name="T78">03 votos favoráveis<text:s/></text:span><text:span text:style-name="T79">dos Conselheiros Elisangela Fernandes Bokorni Travassos, Alexsandro Reis <text:s/>e Thiago Rafael Pandini;<text:s/></text:span><text:span text:style-name="T80">00 votos contrários</text:span><text:span text:style-name="T81">;<text:s/></text:span><text:span text:style-name="T82">00 abstenções<text:s/></text:span><text:span text:style-name="T83">e<text:s/></text:span><text:span text:style-name="T84">01 ausência<text:s/></text:span><text:span text:style-name="T85">do Conselheiro Weverthon Foles Veras.</text:span></text:p>
      <text:p text:style-name="P86">Elisangela Fernandes</text:p>
      <text:p text:style-name="P87"><text:span text:style-name="T88">Bokorni<text:s/></text:span><text:span text:style-name="T89">travassos <text:s text:c="34"/>______________________________</text:span></text:p>
      <text:p text:style-name="P90">Coordenador (a)</text:p>
      <text:p text:style-name="P91"/>
      <text:p text:style-name="P92"><text:span text:style-name="T93">alexsandro REIS <text:s text:c="39"/></text:span><text:span text:style-name="T94">_______________________________</text:span><text:span text:style-name="T95"><text:s text:c="8"/></text:span></text:p>
      <text:p text:style-name="P96">Coordenador Adjunto</text:p>
      <text:p text:style-name="P97"/>
      <text:p text:style-name="P98">thiago rafael pandini <text:s text:c="26"/>_______________________________</text:p>
      <text:p text:style-name="P99"><text:span text:style-name="T100"><draw:frame draw:z-index="251659264" draw:id="id1" draw:style-name="a2" draw:name="Caixa de Texto 2" text:anchor-type="paragraph" svg:x="3.96944in" svg:y="0.15in" svg:width="1.08264in" svg:height="0.375in" style:rel-width="scale" style:rel-height="scale"><draw:text-box><text:p text:style-name="P101">AUSENTE</text:p></draw:text-box><svg:title/><svg:desc/></draw:frame></text:span><text:span text:style-name="T102">Membro</text:span></text:p>
      <text:p text:style-name="Normal"/>
      <text:soft-page-break/>
      <text:p text:style-name="P103">Weverthon Foles VEras <text:s text:c="26"/>_______________________________</text:p>
      <text:p text:style-name="P104"><text:span text:style-name="T105">Membro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Web" style:family="paragraph">
      <style:paragraph-properties fo:text-align="justify" fo:background-color="#FFFFFF"/>
    </style:style>
    <style:style style:name="T10" style:parent-style-name="Fonteparág.padrão" style:family="text">
      <style:text-properties fo:font-size="6pt" style:font-size-asian="6pt" style:font-size-complex="6pt"/>
    </style:style>
    <style:style style:name="T1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3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4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5" style:parent-style-name="Rodapé" style:family="paragraph">
      <style:paragraph-properties fo:margin-right="0.25in"/>
    </style:style>
    <style:style style:name="T1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Rodapé" style:family="paragraph">
      <style:paragraph-properties fo:text-align="end"/>
    </style:style>
    <style:style style:name="T20" style:parent-style-name="Númerodepágina" style:family="text">
      <style:text-properties style:font-name="Arial" fo:color="#296D7A" fo:font-size="9pt" style:font-size-asian="9pt"/>
    </style:style>
    <style:style style:name="P21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text:s/></text:span><text:span text:style-name="T11">“Art. 4º A interrupção do registro é facultada ao</text:span><text:span text:style-name="T12"><text:s/>profissional que, sem se desligar do CAU, não pretende exercer a profissão por tempo indeterminado, desde que atendidas as seguintes condições:</text:span></text:p>
        <text:p text:style-name="P13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
        <text:p text:style-name="P14"> II – Não constar em processo fiscalizatório e/ou ético-disciplinar em tramitação nos CAU/UF ou<text:s/>no CAU/BR; e</text:p>
        <text:p text:style-name="P15"><text:span text:style-name="T16"> III – Não possuir Registro de Responsabilidade Técnica (RRT) sem a devida baixa no CAU</text:span><text:span text:style-name="T17"><text:s/></text:span><text:span text:style-name="T18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9"><text:span text:style-name="T20"><text:page-number text:fixed="false">2</text:page-number></text:span></text:p></draw:text-box><svg:title/><svg:desc/></draw:frame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1-03-18T14:00:00Z</meta:creation-date>
    <dc:date>2021-03-18T20:18:00Z</dc:date>
    <meta:print-date>2021-03-18T20:18:00Z</meta:print-date>
    <meta:template xlink:href="Normal" xlink:type="simple"/>
    <meta:editing-cycles>5</meta:editing-cycles>
    <meta:editing-duration>PT300S</meta:editing-duration>
    <meta:document-statistic meta:page-count="2" meta:paragraph-count="4" meta:word-count="366" meta:character-count="2344" meta:row-count="16" meta:non-whitespace-character-count="1982"/>
  </office:meta>
</office:document-meta>
</file>