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31666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THUANE LAZZAROTO MIOTT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</text:span><text:span text:style-name="T38">568</text:span><text:span text:style-name="T39">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31666/2021<text:s/></text:span><text:span text:style-name="T51">do (a) profissional<text:s/></text:span><text:span text:style-name="T52">Thuane Lazzaroto Miott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<text:s/>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</text:span><text:span text:style-name="T64"><text:s/>pedido de Interrupção de Registro Profissional do (a) Sr. (a)<text:s/></text:span><text:span text:style-name="T65">Thuane Lazz</text:span><text:span text:style-name="T66">a</text:span><text:span text:style-name="T67">roto Miotto</text:span><text:span text:style-name="T68">,</text:span><text:span text:style-name="T69"><text:s/></text:span><text:span text:style-name="T70">protocolo n.º<text:s/></text:span><text:span text:style-name="T71">1231666/2021</text:span><text:span text:style-name="T72">;</text:span></text:p>
        </text:list-item>
      </text:list>
      <text:p text:style-name="P73"/>
      <text:p text:style-name="P74">2. Encaminhar está deliberação ao setor de Atendimento do CAU/MT.</text:p>
      <text:p text:style-name="P75"><text:span text:style-name="T76">Com<text:s/></text:span><text:span text:style-name="T77">03 votos favoráveis<text:s/></text:span><text:span text:style-name="T78">dos Conselheiros Elisangela Fernandes Bokorni Tra</text:span><text:span text:style-name="T79">vassos, Alexsandro Reis <text:s/>e Thiago Rafael Pandini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<text:s/></text:span><text:span text:style-name="T85">do Conselheiro Weverthon Foles Veras.</text:span></text:p>
      <text:p text:style-name="P86">Elisangela Fernandes</text:p>
      <text:p text:style-name="P87"><text:span text:style-name="T88">Bokorni travassos <text:s text:c="34"/>______________________________</text:span></text:p>
      <text:p text:style-name="P89">Coordenador (a)</text:p>
      <text:p text:style-name="P90"/>
      <text:p text:style-name="P91"><text:span text:style-name="T92">alexsandro REIS <text:s text:c="39"/></text:span><text:span text:style-name="T93">_______________________________</text:span><text:span text:style-name="T94"><text:s text:c="8"/></text:span></text:p>
      <text:p text:style-name="P95">Coordenador Adjunto</text:p>
      <text:p text:style-name="P96"/>
      <text:p text:style-name="P97">thiago rafael pandini <text:s text:c="26"/>_______________________________</text:p>
      <text:p text:style-name="P98"><text:span text:style-name="T99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0">AUSENTE</text:p></draw:text-box><svg:title/><svg:desc/></draw:frame></text:span><text:span text:style-name="T101">Membro</text:span></text:p>
      <text:p text:style-name="Normal"/>
      <text:p text:style-name="P102">Weverthon Foles VEras<text:s/><text:s text:c="26"/>_______________________________</text:p>
      <text:p text:style-name="P103"><text:span text:style-name="T104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<text:s/>Não ocupar emprego, cargo ou função técnica, no setor público ou privado, para o qual seja exigida formação profissional na área de Arquitetura e Urbanismo ou para cujo concurso público ou processo seletivo tenha sido exigido o registro do profissional no<text:s/>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7T19:06:00Z</meta:creation-date>
    <dc:date>2021-03-18T20:28:00Z</dc:date>
    <meta:print-date>2021-03-18T20:28:00Z</meta:print-date>
    <meta:template xlink:href="Normal" xlink:type="simple"/>
    <meta:editing-cycles>7</meta:editing-cycles>
    <meta:editing-duration>PT180S</meta:editing-duration>
    <meta:document-statistic meta:page-count="1" meta:paragraph-count="4" meta:word-count="314" meta:character-count="2011" meta:row-count="14" meta:non-whitespace-character-count="1701"/>
  </office:meta>
</office:document-meta>
</file>