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34199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THAYNÁ MARIA NOVELLI ZANCHETTIN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</text:span><text:span text:style-name="T39">569</text:span><text:span text:style-name="T40">/2021</text:span><text:span text:style-name="T41"><text:s/>– (CEP-CAU/MT)</text:span></text:p>
      <text:p text:style-name="P42"><text:span text:style-name="T43">A COMISSÃO DE EXERCÍCIO<text:s/></text:span><text:span text:style-name="T44">PROFISSIONAL – (CEP-CAU/MT),</text:span><text:span text:style-name="T45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8"/>
      <text:p text:style-name="P49"><text:span text:style-name="T50">Considerando o protocolo<text:s/></text:span><text:span text:style-name="T51">n.º<text:s/></text:span><text:span text:style-name="T52">1234199/2021<text:s/></text:span><text:span text:style-name="T53">do (a) profissional</text:span><text:span text:style-name="T54"><text:s/>Thayná Maria Novelli Zanchettin</text:span><text:span text:style-name="T55">, que solicitou a interrupção do seu Registro Profissional por tempo indeterminado.</text:span></text:p>
      <text:p text:style-name="P56"/>
      <text:p text:style-name="P57">Considerando que atende os requisitos estabelecidos no art. ¹4º, inciso I ao III da Resolução CAU/BR nº<text:s/>167, de 16 de agosto de 2018.</text:p>
      <text:p text:style-name="P58"/>
      <text:p text:style-name="P59"><text:span text:style-name="T6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1"><text:s/></text:p>
      <text:p text:style-name="P62">DELIBEROU:</text:p>
      <text:p text:style-name="P63"/>
      <text:list text:style-name="LFO1" text:continue-numbering="true">
        <text:list-item>
          <text:p text:style-name="P64"><text:span text:style-name="T65">Pelo deferimento do pedido de Interrupção de Registro Profissional do (a) Sr. (a)<text:s/></text:span><text:span text:style-name="T66">Thayná Maria Novelli Zanchettin</text:span><text:span text:style-name="T67">,</text:span><text:span text:style-name="T68"><text:s/></text:span><text:span text:style-name="T69">protocolo n.º<text:s/></text:span><text:span text:style-name="T70">1234199/2021</text:span><text:span text:style-name="T71">;</text:span></text:p>
        </text:list-item>
      </text:list>
      <text:p text:style-name="P72"/>
      <text:p text:style-name="P73">2. Encaminhar está deliberação ao setor de Atendimento do CAU/MT.</text:p>
      <text:p text:style-name="P74"><text:span text:style-name="T75">Com<text:s/></text:span><text:span text:style-name="T76">03 votos favoráveis<text:s/></text:span><text:span text:style-name="T77">dos Conselheiros</text:span><text:span text:style-name="T78"><text:s/>Elisangela Fernandes Bokorni Travassos, Alexsandro Reis <text:s/>e Thiago Rafael Pandini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<text:s/></text:span><text:span text:style-name="T84">do Conselheiro Weverthon Foles Veras.</text:span></text:p>
      <text:p text:style-name="P85">Elisangela Fernandes</text:p>
      <text:p text:style-name="P86"><text:span text:style-name="T87">Bokorni travassos <text:s text:c="34"/></text:span><text:span text:style-name="T88">______________________________</text:span></text:p>
      <text:p text:style-name="P89">Coordenador (a)</text:p>
      <text:p text:style-name="P90"/>
      <text:p text:style-name="P91"><text:span text:style-name="T92">alexsandro REIS <text:s text:c="39"/></text:span><text:span text:style-name="T93">_______________________________</text:span><text:span text:style-name="T94"><text:s text:c="8"/></text:span></text:p>
      <text:p text:style-name="P95">Coordenador Adjunto</text:p>
      <text:p text:style-name="P96"/>
      <text:p text:style-name="P97">thiago rafael pandini <text:s text:c="26"/>_______________________________</text:p>
      <text:p text:style-name="P98"><text:span text:style-name="T99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0">AUSENTE</text:p></draw:text-box><svg:title/><svg:desc/></draw:frame></text:span><text:span text:style-name="T101">Membro</text:span></text:p>
      <text:p text:style-name="Normal"/>
      <text:p text:style-name="P102">Weverthon Foles VEras <text:s text:c="26"/>_______________________________</text:p>
      <text:p text:style-name="P103"><text:span text:style-name="T104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</text:span><text:span text:style-name="T12">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7T19:08:00Z</meta:creation-date>
    <dc:date>2021-03-18T20:26:00Z</dc:date>
    <meta:print-date>2021-03-18T20:25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18" meta:character-count="2035" meta:row-count="14" meta:non-whitespace-character-count="1721"/>
  </office:meta>
</office:document-meta>
</file>