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34501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OZIEL DOS SANTO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5</text:span><text:span text:style-name="T38">70</text:span><text:span text:style-name="T39">/2021</text:span><text:span text:style-name="T40"><text:s/>– (CEP-CAU/MT)</text:span></text:p>
      <text:p text:style-name="P41"><text:span text:style-name="T42">A COMISSÃO DE EXERCÍCIO<text:s/></text:span><text:span text:style-name="T43">PROFISSIONAL – (CEP-CAU/MT),</text:span><text:span text:style-name="T44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<text:s/></text:span><text:span text:style-name="T50">n.º<text:s/></text:span><text:span text:style-name="T51">123</text:span><text:span text:style-name="T52">4501</text:span><text:span text:style-name="T53">/2021<text:s/></text:span><text:span text:style-name="T54">do (a) profissional<text:s/></text:span><text:span text:style-name="T55">Oziel dos Santos</text:span><text:span text:style-name="T56">, que solicitou a interrupção do seu Registro Profissional por tempo indeterminado.</text:span></text:p>
      <text:p text:style-name="P57"/>
      <text:p text:style-name="P58">Considerando que atende os requisitos estabelecidos no art. ¹4º, inciso I ao III da Resolução CAU/BR<text:s/>nº 167, de 16 de agosto de 2018.</text:p>
      <text:p text:style-name="P59"/>
      <text:p text:style-name="P60"><text:span text:style-name="T6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 de Interrupção de Registro Profissional do (a) Sr. (a)<text:s/></text:span><text:span text:style-name="T67">OZIEL DOS SANTOS</text:span><text:span text:style-name="T68">,</text:span><text:span text:style-name="T69"><text:s/></text:span><text:span text:style-name="T70">pr</text:span><text:span text:style-name="T71">o</text:span><text:span text:style-name="T72">t</text:span><text:span text:style-name="T73">o</text:span><text:span text:style-name="T74">colo n.º<text:s/></text:span><text:span text:style-name="T75">123</text:span><text:span text:style-name="T76">4501</text:span><text:span text:style-name="T77">/2021</text:span><text:span text:style-name="T78">;</text:span></text:p>
        </text:list-item>
      </text:list>
      <text:p text:style-name="P79"/>
      <text:p text:style-name="P80">2. Encaminhar está deliberação ao setor de Atendimento do CAU/MT.</text:p>
      <text:p text:style-name="P81"><text:span text:style-name="T82">Com<text:s/></text:span><text:span text:style-name="T83">03 votos favoráveis<text:s/></text:span><text:span text:style-name="T84">dos Conselhe</text:span><text:span text:style-name="T85">iros Elisangela Fernandes Bokorni Travassos, Alexsandro Reis <text:s/>e Thiago Rafael Pandini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1 ausência<text:s/></text:span><text:span text:style-name="T91">do Conselheiro Weverthon Foles Veras.</text:span></text:p>
      <text:p text:style-name="P92">Elisangela Fernandes</text:p>
      <text:p text:style-name="P93"><text:span text:style-name="T94">Bokorni travassos <text:s text:c="34"/></text:span><text:span text:style-name="T95">______________________________</text:span></text:p>
      <text:p text:style-name="P96">Coordenador (a)</text:p>
      <text:p text:style-name="P97"/>
      <text:p text:style-name="P98"><text:span text:style-name="T99">alexsandro REIS <text:s text:c="39"/></text:span><text:span text:style-name="T100">_______________________________</text:span><text:span text:style-name="T101"><text:s text:c="8"/></text:span></text:p>
      <text:p text:style-name="P102">Coordenador Adjunto</text:p>
      <text:p text:style-name="P103"/>
      <text:p text:style-name="P104">thiago rafael pandini <text:s text:c="26"/>_______________________________</text:p>
      <text:p text:style-name="P105"><text:span text:style-name="T106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7">AUSENTE</text:p></draw:text-box><svg:title/><svg:desc/></draw:frame></text:span><text:span text:style-name="T108">Membro</text:span></text:p>
      <text:p text:style-name="Normal"/>
      <text:p text:style-name="P109">Weverthon Foles VEras <text:s text:c="26"/>_______________________________</text:p>
      <text:p text:style-name="P110"><text:span text:style-name="T111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21:42:00Z</meta:creation-date>
    <dc:date>2021-03-18T21:42:00Z</dc:date>
    <meta:print-date>2021-03-18T20:2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311" meta:character-count="1991" meta:row-count="14" meta:non-whitespace-character-count="1683"/>
  </office:meta>
</office:document-meta>
</file>