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0" style:family="table-row">
      <style:table-row-properties style:min-row-height="0.1965in" style:use-optimal-row-height="false" fo:keep-together="always"/>
    </style:style>
    <style:style style:name="TableCell3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widows="0" fo:orphans="0"/>
    </style:style>
    <style:style style:name="T3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paragraph-properties fo:text-align="justify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</style:style>
    <style:style style:name="P93" style:parent-style-name="Normal" style:family="paragraph">
      <style:paragraph-properties style:text-autospace="none" fo:line-height="115%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02" style:parent-style-name="Normal" style:family="paragraph">
      <style:text-properties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5" style:parent-style-name="Normal" style:family="paragraph">
      <style:paragraph-properties style:text-autospace="none" fo:line-height="115%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2">
            <text:p text:style-name="P23"><text:span text:style-name="T24">1236225/2021</text:span>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PAULO RICARDO RUBERT CAMPANHONI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<text:span text:style-name="T35">INTERRUPÇÃO DE REGISTRO PROFISSIONAL</text:span></text:p>
          </table:table-cell>
        </table:table-row>
      </table:table>
      <text:p text:style-name="P36"><text:span text:style-name="T37">DELIBERAÇÃO Nº</text:span><text:span text:style-name="T38"><text:s/></text:span><text:span text:style-name="T39">571</text:span><text:span text:style-name="T40">/2021</text:span><text:span text:style-name="T41"><text:s/>– (CEP-CAU/MT)</text:span></text:p>
      <text:p text:style-name="P42"><text:span text:style-name="T43">A COMISSÃO DE EXERCÍCIO<text:s/></text:span><text:span text:style-name="T44">PROFISSIONAL – (CEP-CAU/MT),</text:span><text:span text:style-name="T45"><text:s/>reunida ordinariamente de maneira virtual (aplicativo Microsoft Teams), no dia 18 de março de 2021, no uso das competências que lhe conferem o art. 96 do Regimento Interno do CAU/MT, após análise do assunto em epígrafe, e</text:span></text:p>
      <text:p text:style-name="P46"/>
      <text:p text:style-name="P47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8"/>
      <text:p text:style-name="P49"><text:span text:style-name="T50">Considerando o protocolo<text:s/></text:span><text:span text:style-name="T51">n.º<text:s/></text:span><text:span text:style-name="T52">1236225/2021<text:s/></text:span><text:span text:style-name="T53">do (a) profissional<text:s/></text:span><text:span text:style-name="T54">PAULO RICARDO RUBERT CAMPANHONI</text:span><text:span text:style-name="T55">, que solicitou a interrupção do seu Registro Profissional por tempo indeterminado.</text:span></text:p>
      <text:p text:style-name="P56"/>
      <text:p text:style-name="P57">Considerando que atende os requisitos estabelecidos no art. ¹4º, inciso I ao III da Resolução CAU/BR nº<text:s/>167, de 16 de agosto de 2018.</text:p>
      <text:p text:style-name="P58"/>
      <text:p text:style-name="P59"><text:span text:style-name="T60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61"><text:s/></text:p>
      <text:p text:style-name="P62">DELIBEROU:</text:p>
      <text:p text:style-name="P63"/>
      <text:list text:style-name="LFO1" text:continue-numbering="true">
        <text:list-item>
          <text:p text:style-name="P64"><text:span text:style-name="T65">Pelo deferimento do pedido de Interrupção de Registro Profissional do (a) Sr. (a)<text:s/></text:span><text:span text:style-name="T66">PAULO R</text:span><text:span text:style-name="T67">I</text:span><text:span text:style-name="T68">CARDO RUBERT CAMPANHONI</text:span><text:span text:style-name="T69">,</text:span><text:span text:style-name="T70"><text:s/></text:span><text:span text:style-name="T71">protocolo n.º<text:s/></text:span><text:span text:style-name="T72">1236225/2021</text:span><text:span text:style-name="T73">;</text:span></text:p>
        </text:list-item>
      </text:list>
      <text:p text:style-name="P74"/>
      <text:p text:style-name="P75">2. Encaminhar está deliberação ao setor de Atendimento do CAU/MT.</text:p>
      <text:p text:style-name="P76"><text:span text:style-name="T77">Com<text:s/></text:span><text:span text:style-name="T78">03 votos favoráveis<text:s/></text:span><text:span text:style-name="T79">dos Conselheiros</text:span><text:span text:style-name="T80"><text:s/>Elisangela Fernandes Bokorni Travassos, Alexsandro Reis <text:s/>e Thiago Rafael Pandini;<text:s/></text:span><text:span text:style-name="T81">00 votos contrários</text:span><text:span text:style-name="T82">;<text:s/></text:span><text:span text:style-name="T83">00 abstenções<text:s/></text:span><text:span text:style-name="T84">e<text:s/></text:span><text:span text:style-name="T85">01 ausência<text:s/></text:span><text:span text:style-name="T86">do Conselheiro Weverthon Foles Veras.</text:span></text:p>
      <text:p text:style-name="P87">Elisangela Fernandes</text:p>
      <text:p text:style-name="P88"><text:span text:style-name="T89">Bokorni travassos <text:s text:c="34"/></text:span><text:span text:style-name="T90">______________________________</text:span></text:p>
      <text:p text:style-name="P91">Coordenador (a)</text:p>
      <text:p text:style-name="P92"/>
      <text:p text:style-name="P93"><text:span text:style-name="T94">alexsandro REIS <text:s text:c="39"/></text:span><text:span text:style-name="T95">_______________________________</text:span><text:span text:style-name="T96"><text:s text:c="8"/></text:span></text:p>
      <text:p text:style-name="P97">Coordenador Adjunto</text:p>
      <text:p text:style-name="P98"/>
      <text:p text:style-name="P99">thiago rafael pandini <text:s text:c="26"/>_______________________________</text:p>
      <text:p text:style-name="P100"><text:span text:style-name="T101"><draw:frame draw:z-index="251659264" draw:id="id1" draw:style-name="a2" draw:name="Caixa de Texto 2" text:anchor-type="paragraph" svg:x="3.96944in" svg:y="0.15in" svg:width="1.08264in" svg:height="0.375in" style:rel-width="scale" style:rel-height="scale"><draw:text-box><text:p text:style-name="P102">AUSENTE</text:p></draw:text-box><svg:title/><svg:desc/></draw:frame></text:span><text:span text:style-name="T103">Membro</text:span></text:p>
      <text:p text:style-name="Normal"/>
      <text:p text:style-name="P104">Weverthon Foles VEras <text:s text:c="26"/>_______________________________</text:p>
      <text:p text:style-name="P105"><text:span text:style-name="T106">Memb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Rodapé" style:family="paragraph">
      <style:paragraph-properties fo:text-align="end"/>
    </style:style>
    <style:style style:name="T20" style:parent-style-name="Númerodepágina" style:family="text">
      <style:text-properties style:font-name="Arial" fo:color="#296D7A" fo:font-size="9pt" style:font-size-asian="9pt"/>
    </style:style>
    <style:style style:name="P2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</text:span><text:span text:style-name="T12"><text:s/>seguintes condições:</text:span></text:p>
        <text:p text:style-name="P13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14"> II – Não constar em processo fiscalizatório e/ou ético-disciplinar em tramitação nos CAU/UF ou no CAU/BR; e</text:p>
        <text:p text:style-name="P15"><text:span text:style-name="T16"> III – Não possuir Registro de Responsabilidade Técnica (RRT) sem a devida baixa no CAU</text:span><text:span text:style-name="T17"><text:s/></text:span><text:span text:style-name="T1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9"><text:span text:style-name="T20"><text:page-number text:fixed="false">1</text:page-number></text:span></text:p></draw:text-box><svg:title/><svg:desc/></draw:frame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3-18T14:14:00Z</meta:creation-date>
    <dc:date>2021-03-19T12:29:00Z</dc:date>
    <meta:print-date>2021-03-19T12:29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18" meta:character-count="2035" meta:row-count="14" meta:non-whitespace-character-count="1721"/>
  </office:meta>
</office:document-meta>
</file>