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46358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LUCAS GUSTAVO ANGHINONI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</text:span><text:span text:style-name="T38">575</text:span><text:span text:style-name="T39">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46358/2021<text:s/></text:span><text:span text:style-name="T51">do (a) profissional<text:s/></text:span><text:span text:style-name="T52">LUCAS GUSTAVO ANGHINONI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<text:s/>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</text:span><text:span text:style-name="T64"><text:s/>pedido de Interrupção de Registro Profissional do (a) Sr. (a)<text:s/></text:span><text:span text:style-name="T65">LUCAS GUSTAVO ANGHINONI</text:span><text:span text:style-name="T66">,</text:span><text:span text:style-name="T67"><text:s/></text:span><text:span text:style-name="T68">protocolo n.º<text:s/></text:span><text:span text:style-name="T69">1246358/2021</text:span><text:span text:style-name="T70">;</text:span></text:p>
        </text:list-item>
      </text:list>
      <text:p text:style-name="P71"/>
      <text:p text:style-name="P72">2. Encaminhar está deliberação ao setor de Atendimento do CAU/MT.</text:p>
      <text:p text:style-name="P73"><text:span text:style-name="T74">Com<text:s/></text:span><text:span text:style-name="T75">03 votos favoráveis<text:s/></text:span><text:span text:style-name="T76">dos Conselheiros Elisangela Fernandes Bokorni Tra</text:span><text:span text:style-name="T77">vassos, Alexsandro Reis <text:s/>e Thiago Rafael Pandini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1 ausência<text:s/></text:span><text:span text:style-name="T83">do Conselheiro Weverthon Foles Veras.</text:span></text:p>
      <text:p text:style-name="P84">Elisangela Fernandes</text:p>
      <text:p text:style-name="P85"><text:span text:style-name="T86">Bokorni travassos <text:s text:c="34"/>______________________________</text:span></text:p>
      <text:p text:style-name="P87">Coordenador (a)</text:p>
      <text:p text:style-name="P88"/>
      <text:p text:style-name="P89"><text:span text:style-name="T90">alexsandro REIS <text:s text:c="39"/></text:span><text:span text:style-name="T91">_______________________________</text:span><text:span text:style-name="T92"><text:s text:c="8"/></text:span></text:p>
      <text:p text:style-name="P93">Coordenador Adjunto</text:p>
      <text:p text:style-name="P94"/>
      <text:p text:style-name="P95">thiago rafael pandini <text:s text:c="26"/>_______________________________</text:p>
      <text:p text:style-name="P96"><text:span text:style-name="T97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98">AUSENTE</text:p></draw:text-box><svg:title/><svg:desc/></draw:frame></text:span><text:span text:style-name="T99">Membro</text:span></text:p>
      <text:p text:style-name="Normal"/>
      <text:p text:style-name="P100">Weverthon Foles VEras<text:s/><text:s text:c="26"/>_______________________________</text:p>
      <text:p text:style-name="P101"><text:span text:style-name="T102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43:00Z</meta:creation-date>
    <dc:date>2021-03-18T20:18:00Z</dc:date>
    <meta:print-date>2021-03-18T20:18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14" meta:character-count="2011" meta:row-count="14" meta:non-whitespace-character-count="1701"/>
  </office:meta>
</office:document-meta>
</file>