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2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3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5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6" style:parent-style-name="ParágrafodaLista" style:family="paragraph">
      <style:paragraph-properties fo:text-align="justify" fo:line-height="115%" fo:margin-left="1.9666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T48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Web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NormalWeb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ParágrafodaLista" style:list-style-name="LFO1" style:family="paragraph">
      <style:paragraph-properties fo:widows="0" fo:orphans="0" fo:text-align="justify" fo:line-height="115%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1" style:parent-style-name="ParágrafodaLista" style:list-style-name="LFO1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9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80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1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2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6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ableColumn98" style:family="table-column">
      <style:table-column-properties style:column-width="3.9868in"/>
    </style:style>
    <style:style style:name="TableColumn99" style:family="table-column">
      <style:table-column-properties style:column-width="2.3125in"/>
    </style:style>
    <style:style style:name="Table97" style:family="table">
      <style:table-properties style:width="6.2993in" fo:margin-left="0.098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2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3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7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P138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º 1000037574/2016</text:p>
            <text:p text:style-name="P16"><text:s/>PROTOCOLO N.º 778216/2018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NDRADE FILHO PROJETOS DE ENGENHARIA E ARQUITETU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<text:s/>INSTÂNCIA, DE AUTUAÇÃO LAVRADA EM PROCESSOS DE FISCALIZAÇÃO DO EXERCÍCIO PROFISSIONAL</text:p>
          </table:table-cell>
        </table:table-row>
      </table:table>
      <text:p text:style-name="P27"><text:span text:style-name="T28">DELIBERAÇÃO Nº 5</text:span><text:span text:style-name="T29">77</text:span><text:span text:style-name="T30">/2021 – (CEP-CAU/MT)</text:span></text:p>
      <text:p text:style-name="P31"><text:span text:style-name="T32">A COMISSÃO DE EXERCÍCIO PROFISSIONAL – (CEP-CAU/MT),</text:span><text:span text:style-name="T33"><text:s/>reunida ordinariamente de maneira virtual (aplicativo Microsoft Teamns), no<text:s/></text:span><text:span text:style-name="T34">dia<text:s/></text:span><text:span text:style-name="T35">18 de março</text:span><text:span text:style-name="T36"><text:s/>de 2021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que o Auto de Infração foi constituído de forma irregular, por desrespeito às regras previstas<text:s/>nos art. 15,§1 e 16, inciso V da Resolução CAU/BR n.º 022/2012.</text:p>
      <text:p text:style-name="P40"/>
      <text:p text:style-name="P41">“Art. 15. Esgotado o prazo estabelecido na notificação sem que a situação tenha sido regularizada, será lavrado o auto de infração contra a pessoa física ou jurídica notificada, indicando a<text:s/>capitulação da infração e da penalidade cabível.</text:p>
      <text:p text:style-name="P42">§ 1° O auto de infração é o ato administrativo processual lavrado por agente de fiscalização do CAU/UF que instaura o processo administrativo e expõe os fatos ilícitos atribuídos à pessoa física ou jurídica<text:s/>autuada, indicando a legislação infringida.</text:p>
      <text:p text:style-name="P43"/>
      <text:p text:style-name="P44">“Art. 16. O auto de infração deverá conter, no mínimo, as seguintes informações:</text:p>
      <text:p text:style-name="P45"/>
      <text:p text:style-name="P46"><text:span text:style-name="T47">V – descrição detalhada da irregularidade constatada que caracteriza a infração, capitulação desta e da penalidade cabível, e val</text:span><text:span text:style-name="T48">or da multa a que está sujeita a pessoa física ou jurídica autuada;”</text:span></text:p>
      <text:p text:style-name="P49"/>
      <text:p text:style-name="P50"><text:span text:style-name="T51">Considerando que a extinção do processo ocorrerá q</text:span><text:span text:style-name="T52">uando qualquer uma das instâncias julgadoras concluir pela inconsistência dos elementos indicativos da infração ou quando houver falha n</text:span><text:span text:style-name="T53">a constituição do processo</text:span><text:span text:style-name="T54">; quando for declarada a prescrição do fato que originou o processo;<text:s/></text:span><text:span text:style-name="T55">quando uma das instâncias julgadoras concluir que se exauriu a finalidade do processo ou a execução da decisão se tornar inviável, inútil ou prejudicada por fato</text:span><text:span text:style-name="T56"><text:s/>superveniente</text:span><text:span text:style-name="T57">; ou quando for proferida decisão definitiva, caracterizando trânsito em julgado, devidamente respaldado pelo art. 44 da Resolução CAU/BR n.º 022/2012</text:span></text:p>
      <text:p text:style-name="P58"/>
      <text:p text:style-name="P59"><text:span text:style-name="T60">Considerando que os atos processuais serão considerados nulos<text:s/></text:span>quando houver falta de correspondência entre os fatos descritos no auto de infração e os dispositivos legais nele capitulados, conforme inciso III do art. 38 da Resolução CAU/BR nº 22/2012.</text:p>
      <text:p text:style-name="P61"/>
      <text:p text:style-name="P62"/>
      <text:p text:style-name="P63">DELIBEROU:</text:p>
      <text:p text:style-name="P64"/>
      <text:list text:style-name="LFO1" text:continue-numbering="true">
        <text:list-item>
          <text:p text:style-name="P65"><text:span text:style-name="T66">Decidir pelo arquivamento fundamentado do processo n.º 1000037574/2016- <text:s/></text:span><text:span text:style-name="T67">protocolo n.º 778216/2018 em nome de<text:s/></text:span><text:span text:style-name="T68">ANDRADE FILHO PROJETOS DE ENGENHARIA E ARQUITETURA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Conceder ao autuado prazo de 30 (trinta) dias<text:s/></text:span><text:span text:style-name="T73">contados a partir do primeiro dia útil subsequente ao do recebimento da comunicação<text:s/></text:span><text:span text:style-name="T74">para interposição de recurso</text:span><text:span text:style-name="T75">, que<text:s/></text:span><text:span text:style-name="T76">terá efeito suspensivo ao</text:span><text:span text:style-name="T77"><text:s/>Plenário do CAU/</text:span><text:span text:style-name="T78">MT.<text:s/></text:span></text:p>
        </text:list-item>
      </text:list>
      <text:p text:style-name="P79"/>
      <text:list text:style-name="LFO1" text:continue-numbering="true">
        <text:list-item>
          <text:p text:style-name="P80">Transitado em julgado sem que haja interposição de recurso, o CAU/MT realizará a Certidão de Transito em Julgado e extinguirá o processo de fiscalização, arquivando-o permanentemente.</text:p>
        </text:list-item>
      </text:list>
      <text:p text:style-name="P81"/>
      <text:p text:style-name="P82"><text:span text:style-name="T83">Com<text:s/></text:span><text:span text:style-name="T84">03 votos favoráveis</text:span><text:span text:style-name="T85"><text:s/></text:span><text:span text:style-name="T86">dos Conselheiros Elisangela Fernandes Bokorni Travassos, Alexsandro Reis <text:s/>e Thiago Rafael Pandini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1 ausência do conselheiro</text:span><text:span text:style-name="T92"><text:s/>Weve</text:span><text:span text:style-name="T93">r</text:span><text:span text:style-name="T94">thon Foles Veras</text:span><text:span text:style-name="T95">.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ELISANGELA FERNANDES BOKORNI TRAVASSOS</text:p>
            <text:p text:style-name="P104"><text:span text:style-name="T105">Coordenadora</text:span></text:p>
          </table:table-cell>
          <table:table-cell table:style-name="TableCell106">
            <text:p text:style-name="P107"/>
            <text:p text:style-name="P108">___________________________________</text:p>
          </table:table-cell>
        </table:table-row>
        <table:table-row table:style-name="TableRow109">
          <table:table-cell table:style-name="TableCell110">
            <text:p text:style-name="P111"/>
            <text:p text:style-name="P112">alexsandro REIs</text:p>
            <text:p text:style-name="P113"><text:span text:style-name="T114">Coordenador Adjunto <text:s text:c="45"/></text:span></text:p>
          </table:table-cell>
          <table:table-cell table:style-name="TableCell115">
            <text:p text:style-name="P116"/>
            <text:p text:style-name="P117">___________________________________</text:p>
          </table:table-cell>
        </table:table-row>
        <table:table-row table:style-name="TableRow118">
          <table:table-cell table:style-name="TableCell119">
            <text:p text:style-name="P120"/>
            <text:p text:style-name="P121">thiago rafael pandini</text:p>
            <text:p text:style-name="P122"><text:span text:style-name="T123">Membro</text:span></text:p>
          </table:table-cell>
          <table:table-cell table:style-name="TableCell124">
            <text:p text:style-name="P125"/>
            <text:p text:style-name="P126">___________________________________</text:p>
          </table:table-cell>
        </table:table-row>
        <table:table-row table:style-name="TableRow127">
          <table:table-cell table:style-name="TableCell128">
            <text:p text:style-name="P129"/>
            <text:p text:style-name="P130">Weverthon Foles VEras<text:s/><text:s text:c="26"/></text:p>
            <text:p text:style-name="P131"><text:span text:style-name="T132">Membro</text:span></text:p>
          </table:table-cell>
          <table:table-cell table:style-name="TableCell133">
            <text:p text:style-name="P134"/>
            <text:p text:style-name="P135">___________<text:span text:style-name="T136">AUSENTE____________</text:span>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4:25:00Z</meta:creation-date>
    <dc:date>2021-03-18T20:37:00Z</dc:date>
    <meta:print-date>2021-03-18T20:37:00Z</meta:print-date>
    <meta:template xlink:href="Normal" xlink:type="simple"/>
    <meta:editing-cycles>4</meta:editing-cycles>
    <meta:editing-duration>PT0S</meta:editing-duration>
    <meta:document-statistic meta:page-count="2" meta:paragraph-count="7" meta:word-count="553" meta:character-count="3536" meta:row-count="24" meta:non-whitespace-character-count="2990"/>
  </office:meta>
</office:document-meta>
</file>