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4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5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7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8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50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51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Web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ParágrafodaLista" style:list-style-name="LFO1" style:family="paragraph">
      <style:paragraph-properties fo:widows="0" fo:orphans="0" fo:text-align="justify" fo:line-height="115%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widows="0" fo:orphans="0" fo:text-align="justify" fo:line-height="115%" fo:margin-left="0.25in">
        <style:tab-stops>
          <style:tab-stop style:type="left" style:position="0.7347in"/>
        </style:tab-stops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6" style:family="table-column">
      <style:table-column-properties style:column-width="3.9868in"/>
    </style:style>
    <style:style style:name="TableColumn97" style:family="table-column">
      <style:table-column-properties style:column-width="2.3125in"/>
    </style:style>
    <style:style style:name="Table95" style:family="table">
      <style:table-properties style:width="6.2993in" fo:margin-left="0.098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7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4">A COMISSÃO DE EXERCÍCIO PROFISSIONAL – (CEP-CAU/MT),</text:span><text:span text:style-name="T35"><text:s/>reunida ordinariamente de maneira virtual (aplicativo Microsoft Teamns), no dia<text:s/></text:span><text:span text:style-name="T36">18 de março</text:span><text:span text:style-name="T37"><text:s/>de 2021</text:span><text:span text:style-name="T38">, no uso das competências que<text:s/></text:span><text:span text:style-name="T39">lhe conferem o art. 96 do Regimento Interno do CAU/MT, após análise do assunto em epígrafe, e</text:span></text:p>
      <text:p text:style-name="P40"/>
      <text:p text:style-name="P41">Considerando que o Auto de Infração foi constituído de forma irregular, por desrespeito às regras previstas nos art. 15,§1 e 16, inciso V da Resolução CAU/BR n.º<text:s/>022/2012.</text:p>
      <text:p text:style-name="P42"/>
      <text:p text:style-name="P43">“Art. 15. Esgotado o prazo estabelecido na notificação sem que a situação tenha sido regularizada, será lavrado o auto de infração contra a pessoa física ou jurídica notificada, indicando a capitulação da infração e da penalidade cabível.</text:p>
      <text:p text:style-name="P44">§ 1°<text:s/>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5"/>
      <text:p text:style-name="P46">“Art. 16.<text:s/>O auto de infração deverá conter, no mínimo, as seguintes informações:</text:p>
      <text:p text:style-name="P47"/>
      <text:p text:style-name="P48"><text:span text:style-name="T49">V – descrição detalhada da irregularidade constatada que caracteriza a infração, capitulação desta e da penalidade cabível, e valor da multa a que está sujeita a pessoa física ou<text:s/></text:span><text:span text:style-name="T50">jurídica autuada;”</text:span></text:p>
      <text:p text:style-name="P51"/>
      <text:p text:style-name="P52"><text:span text:style-name="T53">Considerando que a extinção do processo ocorrerá q</text:span><text:span text:style-name="T54">uando qualquer uma das instâncias julgadoras concluir pela inconsistência dos elementos indicativos da infração ou quando houver falha na constituição do processo</text:span><text:span text:style-name="T55">; quando for declarada a</text:span><text:span text:style-name="T56"><text:s/>prescrição do fato que originou o processo;<text:s/></text:span><text:span text:style-name="T57">quando uma das instâncias julgadoras concluir que se exauriu a finalidade do processo ou a execução da decisão se tornar inviável, inútil ou prejudicada por fato superveniente</text:span><text:span text:style-name="T58">; ou quando for proferida decisão de</text:span><text:span text:style-name="T59">finitiva, caracterizando trânsito em julgado, devidamente respaldado pelo art. 44 da Resolução CAU/BR n.º 022/2012</text:span></text:p>
      <text:p text:style-name="P60"/>
      <text:p text:style-name="P61"><text:span text:style-name="T62">Considerando que os atos processuais serão considerados nulos<text:s/></text:span>quando houver falta de correspondência entre os fatos descritos no auto de<text:s/>infração e os dispositivos legais nele capitulados, conforme inciso III do art. 38 da Resolução CAU/BR nº 22/2012.</text:p>
      <text:p text:style-name="P63"/>
      <text:p text:style-name="P64">DELIBEROU:</text:p>
      <text:p text:style-name="P65"/>
      <text:list text:style-name="LFO1" text:continue-numbering="true">
        <text:list-item>
          <text:p text:style-name="P66"><text:span text:style-name="T67">Decidir pelo arquivamento fundamentado do processo n.º 1000040105/2016- <text:s/>protocolo n.º 729976/2018 em nome de RENATA AYOUB<text:s/></text:span><text:span text:style-name="T68">GIGLIO.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<text:s/>interposição de recurso, o CAU/MT realizará a Certidão de Transito em Julgado e extinguirá o processo de fiscalização, arquivando-o permanentemente.</text:p>
        </text:list-item>
      </text:list>
      <text:p text:style-name="P79"/>
      <text:p text:style-name="P80"><text:span text:style-name="T81">Com<text:s/></text:span><text:span text:style-name="T82">03 votos favoráveis<text:s/></text:span><text:span text:style-name="T83">dos Conselheiros Elisangela Fernandes Bokorni Travassos, Alexsandro Reis <text:s/>e Thiago</text:span><text:span text:style-name="T84"><text:s/>Rafael Pandini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o conselheiro</text:span><text:span text:style-name="T90"><text:s/>Weve</text:span><text:span text:style-name="T91">r</text:span><text:span text:style-name="T92">thon Foles Veras</text:span><text:span text:style-name="T93">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>ELISANGELA FERNANDES BOKORNI TRAVASSOS</text:p>
            <text:p text:style-name="P102"><text:span text:style-name="T103">Coordenadora</text:span></text:p>
          </table:table-cell>
          <table:table-cell table:style-name="TableCell104">
            <text:p text:style-name="P105"/>
            <text:p text:style-name="P106">___________________________________</text:p>
          </table:table-cell>
        </table:table-row>
        <table:table-row table:style-name="TableRow107">
          <table:table-cell table:style-name="TableCell108">
            <text:p text:style-name="P109"/>
            <text:p text:style-name="P110">alexsandro REIs</text:p>
            <text:p text:style-name="P111"><text:span text:style-name="T112">Coordenador Adjunto<text:s/></text:span><text:span text:style-name="T113"><text:s text:c="45"/></text:span></text:p>
          </table:table-cell>
          <table:table-cell table:style-name="TableCell114">
            <text:p text:style-name="P115"/>
            <text:p text:style-name="P116">___________________________________</text:p>
          </table:table-cell>
        </table:table-row>
        <table:table-row table:style-name="TableRow117">
          <table:table-cell table:style-name="TableCell118">
            <text:p text:style-name="P119"/>
            <text:p text:style-name="P120">thiago rafael pandini</text:p>
            <text:p text:style-name="P121"><text:span text:style-name="T122">Membro</text:span></text:p>
          </table:table-cell>
          <table:table-cell table:style-name="TableCell123">
            <text:p text:style-name="P124"/>
            <text:p text:style-name="P125">___________________________________</text:p>
          </table:table-cell>
        </table:table-row>
        <table:table-row table:style-name="TableRow126">
          <table:table-cell table:style-name="TableCell127">
            <text:p text:style-name="P128"/>
            <text:p text:style-name="P129">Weverthon Foles VEras <text:s text:c="26"/></text:p>
            <text:p text:style-name="P130"><text:span text:style-name="T131">Membro</text:span></text:p>
          </table:table-cell>
          <table:table-cell table:style-name="TableCell132">
            <text:p text:style-name="P133"/>
            <text:p text:style-name="P134">___________<text:span text:style-name="T135">AUSENTE____________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Rodapé" style:family="paragraph">
      <style:paragraph-properties fo:margin-right="0.25in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Númerodepágina" style:family="text">
      <style:text-properties style:font-name="Arial" fo:color="#296D7A" fo:font-size="9pt" style:font-size-asian="9pt"/>
    </style:style>
    <style:style style:name="P3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40105/2016</text:p>
              <text:p text:style-name="P14"><text:s/>PROTOCOLO N.º 729976/2018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RENATA AYOUB GIGLI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<text:s/>PRIMEIRA INSTÂNCIA, DE AUTUAÇÃO LAVRADA EM PROCESSOS DE FISCALIZAÇÃO DO EXERCÍCIO PROFISSIONAL</text:p>
            </table:table-cell>
          </table:table-row>
        </table:table>
        <text:p text:style-name="P25"><text:span text:style-name="T26">DELIBERAÇÃO Nº 58</text:span><text:span text:style-name="T27">4</text:span><text:span text:style-name="T28">/2021 – (CEP-CAU/MT)</text:span></text:p>
      </style:header>
      <style:footer>
        <text:p text:style-name="P29"><text:span text:style-name="T30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1"><text:span text:style-name="T32"><text:page-number text:fixed="false">2</text:page-number></text:span></text:p></draw:text-box><svg:title/><svg:desc/></draw:frame>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5:13:00Z</meta:creation-date>
    <dc:date>2021-03-19T12:27:00Z</dc:date>
    <meta:print-date>2021-03-19T12:27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501" meta:character-count="3201" meta:row-count="22" meta:non-whitespace-character-count="2706"/>
  </office:meta>
</office:document-meta>
</file>