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54" style:parent-style-name="Normal" style:family="paragraph">
      <style:paragraph-properties fo:text-align="justify" fo:line-height="115%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59" style:parent-style-name="NormalWeb" style:family="paragraph">
      <style:paragraph-properties fo:text-align="justify" fo:background-color="#FFFFFF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P6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Web" style:family="paragraph">
      <style:paragraph-properties fo:text-align="justify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6" style:family="table-column">
      <style:table-column-properties style:column-width="3.9868in"/>
    </style:style>
    <style:style style:name="TableColumn87" style:family="table-column">
      <style:table-column-properties style:column-width="2.3125in"/>
    </style:style>
    <style:style style:name="Table85" style:family="table">
      <style:table-properties style:width="6.2993in" fo:margin-left="0.098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9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9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2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5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P1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405901/2016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RAFAEL SOARES TELE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85/2021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s), no dia 18 de março de 2021, no uso das competências que lhe conferem o art. 96 do Regimento Interno do CAU/MT, após análise do assunto em epígrafe, e</text:span></text:p>
      <text:p text:style-name="P36"/>
      <text:p text:style-name="P37">Considerando o envio do protocolo nº 405901/2016, de 28 de julho de 2016, devidamente encaminhado pela Supervisão de Atendimento Técnico do CAU/MT em 27 <text:s/>de janeiro de 2021, no qual solicita a revisão da interrupção do registro profissional do arquiteto e urbanista Rafael Soares Teles.</text:p>
      <text:p text:style-name="P38"/>
      <text:p text:style-name="P39">Considerando que o profissional apresenta documento comprobatório ao<text:s/><text:a xlink:href="mailto:conselhoarquitetura@hotmail.com" office:target-frame-name="_top" xlink:show="replace"><text:span text:style-name="Hyperlink">conselhoarquitetura@hotmail.com</text:span></text:a>, realizado em 31 de janeiro de 2012, no qual requer interrupção do registro<text:s/>profissional.</text:p>
      <text:p text:style-name="P40"/>
      <text:p text:style-name="P41">Considerando que o profissional alega em sua defesa, ter requerido o registro e que não pode ser responsabilizado por uma dificuldade gerada pelo sistema da época, uma vez que não encontra-se no exercício da profissão.</text:p>
      <text:p text:style-name="P42"/>
      <text:p text:style-name="P43"><text:span text:style-name="T44">Considerando que o<text:s/></text:span><text:span text:style-name="T45">atendimento informa que o Profissional atende as exigências estabelecidas na Resolução CAU/BR nº 167/2018, bem como o processo de Interrupção atendia os requisitos da época, conforme art. 14 da Resolução CAU/BR nº 18, de 2 de março de 2012<text:s/></text:span><text:span text:style-name="T46">in verbis:</text:span></text:p>
      <text:p text:style-name="P47"/>
      <text:p text:style-name="P48">“Art. 14. A interrupção do registro é facultada ao profissional que, temporariamente, não pretende exercer a profissão e que atenda às seguintes condições: </text:p>
      <text:p text:style-name="P49">I – esteja em dia com as obrigações perante o CAU/UF, inclusive aquelas referentes ao ano do requerimento; (Revogado pela Resolução CAU/BR n° 121, de 19 de agosto de 2016)</text:p>
      <text:p text:style-name="P50"> II – não ocupe cargo ou emprego para o qual seja exigida formação profissional na área de Arquitetura e Urbanismo ou para cujo concurso ou processo seletivo tenha sido exigido título profissional de arquiteto e urbanista; e (Revogado pela Resolução CAU/BR n° 167, de 16 de agosto de 2018)</text:p>
      <text:p text:style-name="P51"> III – não conste como autuado em processo por infração, em tramitação em CAU/UF ou no CAU/BR, aos dispositivos do Código de Ética e Disciplina ou da Lei<text:s/>n° 12.378, de 31 de dezembro de 2010. (Revogado pela Resolução CAU/BR n° 167, de 16 de agosto de 2018)</text:p>
      <text:p text:style-name="P52"> Parágrafo único. Relativamente às obrigações perante o CAU/UF citadas no inciso I, a anuidade será fixada em valor proporcional aos duodécimos correspondentes aos meses e fração de mês de atividade profissional contados até a solicitação da interrupção. “</text:p>
      <text:p text:style-name="P53"/>
      <text:p text:style-name="P54"><text:span text:style-name="T55">Considerando o principio da boa fé é regra, presume-se que na época o profissional realizou o procedimento correto, tendo em vista o arquivamento prem</text:span><text:span text:style-name="T56">aturo do processo de solicitação de<text:s/></text:span><text:soft-page-break/><text:span text:style-name="T57">interrupção do registro profissional, uma vez que, o CAU/MT não concluiu a análise do pedido citado, ainda que atendendo os requisitos necessários para aprovação.</text:span></text:p>
      <text:p text:style-name="P58"/>
      <text:p text:style-name="P59"><text:span text:style-name="T60">Considerando o relatório e voto do Conselheiro relator A</text:span><text:span text:style-name="T61">lexsandro Reis.</text:span></text:p>
      <text:p text:style-name="P62"/>
      <text:p text:style-name="P63"><text:s/></text:p>
      <text:p text:style-name="P64">DELIBEROU:</text:p>
      <text:p text:style-name="P65"/>
      <text:p text:style-name="P66"><text:span text:style-name="T67">1.<text:s/></text:span><text:span text:style-name="T68">Acompanhar o relatório e voto do Conselheiro relator Alexsandro Reis, aprovando a interrupção do registro profissional com data de início em 31 de janeiro de 2012.</text:span></text:p>
      <text:p text:style-name="P69"/>
      <text:p text:style-name="P70">2. Encaminhar está deliberação ao setor de Atendimento do<text:s/>CAU/MT.</text:p>
      <text:p text:style-name="P71"/>
      <text:p text:style-name="P72"><text:span text:style-name="T73">Com<text:s/></text:span><text:span text:style-name="T74">03 votos favoráveis<text:s/></text:span><text:span text:style-name="T75">dos Conselheiros Elisangela Fernandes Bokorni Travassos, Alexsandro Reis <text:s/>e Thiago Rafael Pandini;<text:s/></text:span><text:span text:style-name="T76">00 votos contrários</text:span><text:span text:style-name="T77">;<text:s/></text:span><text:span text:style-name="T78">00 abstenções<text:s/></text:span><text:span text:style-name="T79">e<text:s/></text:span><text:span text:style-name="T80">01 ausência do conselheiro</text:span><text:span text:style-name="T81"><text:s/>Weve</text:span><text:span text:style-name="T82">r</text:span><text:span text:style-name="T83">thon Foles Veras</text:span><text:span text:style-name="T84">.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ELISANGELA FERNANDES BOKORNI<text:s/>TRAVASSOS</text:p>
            <text:p text:style-name="P92"><text:span text:style-name="T93">Coordenadora</text:span></text:p>
          </table:table-cell>
          <table:table-cell table:style-name="TableCell94">
            <text:p text:style-name="P95"/>
            <text:p text:style-name="P96">___________________________________</text:p>
          </table:table-cell>
        </table:table-row>
        <table:table-row table:style-name="TableRow97">
          <table:table-cell table:style-name="TableCell98">
            <text:p text:style-name="P99"/>
            <text:p text:style-name="P100">alexsandro REIs</text:p>
            <text:p text:style-name="P101"><text:span text:style-name="T102">Coordenador Adjunto <text:s text:c="45"/></text:span></text:p>
          </table:table-cell>
          <table:table-cell table:style-name="TableCell103">
            <text:p text:style-name="P104"/>
            <text:p text:style-name="P105">___________________________________</text:p>
          </table:table-cell>
        </table:table-row>
        <table:table-row table:style-name="TableRow106">
          <table:table-cell table:style-name="TableCell107">
            <text:p text:style-name="P108"/>
            <text:p text:style-name="P109">thiago rafael pandini</text:p>
            <text:p text:style-name="P110"><text:span text:style-name="T111">Membro</text:span></text:p>
          </table:table-cell>
          <table:table-cell table:style-name="TableCell112">
            <text:p text:style-name="P113"/>
            <text:p text:style-name="P114">___________________________________</text:p>
          </table:table-cell>
        </table:table-row>
        <table:table-row table:style-name="TableRow115">
          <table:table-cell table:style-name="TableCell116">
            <text:p text:style-name="P117"/>
            <text:p text:style-name="P118">Weverthon Foles VEras <text:s text:c="26"/></text:p>
            <text:p text:style-name="P119"><text:span text:style-name="T120">Membro</text:span></text:p>
          </table:table-cell>
          <table:table-cell table:style-name="TableCell121">
            <text:p text:style-name="P122"/>
            <text:p text:style-name="P123">___________<text:span text:style-name="T124">AUSENTE____________</text:span>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3-18T20:41:00Z</meta:creation-date>
    <dc:date>2021-03-19T17:02:00Z</dc:date>
    <meta:print-date>2021-03-19T17:02:00Z</meta:print-date>
    <meta:template xlink:href="Normal" xlink:type="simple"/>
    <meta:editing-cycles>8</meta:editing-cycles>
    <meta:editing-duration>PT600S</meta:editing-duration>
    <meta:document-statistic meta:page-count="2" meta:paragraph-count="7" meta:word-count="598" meta:character-count="3825" meta:row-count="26" meta:non-whitespace-character-count="3234"/>
  </office:meta>
</office:document-meta>
</file>