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1.4972in" style:use-optimal-column-width="false"/>
    </style:style>
    <style:style style:name="TableColumn108" style:family="table-column">
      <style:table-column-properties style:column-width="5.1187in" style:use-optimal-column-width="false"/>
    </style:style>
    <style:style style:name="Table106" style:family="table">
      <style:table-properties style:width="6.6159in" fo:margin-left="-0.122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808080" fo:background-color="#D9D9D9" style:vertical-align="middle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112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808080" fo:background-color="#D9D9D9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text-align="justify" style:vertical-align="auto"/>
    </style:style>
    <style:style style:name="T11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17" style:parent-style-name="Ênfase" style:family="text">
      <style:text-properties style:font-name="Times New Roman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808080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12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2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69in solid #808080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3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3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32" style:parent-style-name="Textodenotaderodapé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9pt" style:font-size-asian="9pt" style:font-size-complex="9pt"/>
    </style:style>
    <style:style style:name="T134" style:parent-style-name="Fonteparág.padrão" style:family="text">
      <style:text-properties style:font-name="Times New Roman" fo:font-size="9pt" style:font-size-asian="9pt" style:font-size-complex="9pt"/>
    </style:style>
    <style:style style:name="T13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808080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4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4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14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P156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808080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17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808080" style:vertical-align="middle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7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7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808080" style:vertical-align="middle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8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86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18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9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P193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9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9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808080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20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808080" style:vertical-align="middle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20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206" style:family="table-row">
      <style:table-row-properties style:min-row-height="0.3388in" style:use-optimal-row-height="false"/>
    </style:style>
    <style:style style:name="TableCell207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208" style:parent-style-name="ParágrafodaLista" style:family="paragraph">
      <style:paragraph-properties fo:text-align="center" style:vertical-align="auto" fo:margin-left="0in">
        <style:tab-stops>
          <style:tab-stop style:type="left" style:position="0.1972in"/>
        </style:tab-stops>
      </style:paragraph-properties>
    </style:style>
    <style:style style:name="T20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808080" fo:background-color="#E7E6E6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justify" style:vertical-align="auto"/>
    </style:style>
    <style:style style:name="T21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21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0" style:parent-style-name="NormalWeb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Web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222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P228" style:parent-style-name="ParágrafodaLista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 fo:font-size="11pt" style:font-size-asian="11pt" style:font-size-complex="11pt"/>
    </style:style>
    <style:style style:name="P230" style:parent-style-name="NormalWeb" style:family="paragraph">
      <style:paragraph-properties fo:text-align="justify" style:vertical-align="auto" fo:line-height="115%" fo:margin-left="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31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247" style:family="table-column">
      <style:table-column-properties style:column-width="3.9868in"/>
    </style:style>
    <style:style style:name="TableColumn248" style:family="table-column">
      <style:table-column-properties style:column-width="2.3125in"/>
    </style:style>
    <style:style style:name="Table246" style:family="table">
      <style:table-properties style:width="6.2993in" fo:margin-left="0.098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5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5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5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25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6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6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26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7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27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27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2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28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28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28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8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ns), no dia<text:s/></text:span><text:span text:style-name="T34">18 de março</text:span><text:span text:style-name="T35"><text:s/>de 2021</text:span><text:span text:style-name="T36">, no uso das competências que<text:s/></text:span><text:span text:style-name="T37">lhe conferem o art. 96 do Regimento Interno do CAU/MT, após análise do assunto em epígrafe, e</text:span></text:p>
      <text:p text:style-name="P38"/>
      <text:p text:style-name="P39">Considerando que a base legal dos procedimentos para instauração, instrução e julgamento dos processos de infração ao Código de Ética Profissional estão previstas na Resolução CAU/BR nº 143/2017, inclusive os procedimentos a serem adotados, por meio da atividade fiscalizatória a cargo de agente de fiscalização do CAU/MT.</text:p>
      <text:p text:style-name="P40"/>
      <text:p text:style-name="P41">Considerando que a CEP CAU/MT analisará o requerimento desde que atenda o art. 12 da Resolução CAU/BR nº 143/2017, bem como, o art. 11 da Resolução CAU/BR nº 143/2017, que dispõe:</text:p>
      <text:p text:style-name="P42"><text:span text:style-name="T43">“Art. 12. A instauração, de ofício, do processo ético-disciplinar, por meio da atividade fiscalizatória a cargo de agente de fiscalização do CAU/UF, decorrerá da análise</text:span><text:span text:style-name="T44"><text:s/>de d</text:span><text:span text:style-name="T45">e</text:span><text:span text:style-name="T46">liberação da Comissão de Exercício Profissional do CAU/UF (CEP/UF), direcionada à CED/UF por intermédio do presidente do CAU/UF, na qual deverá constar:</text:span></text:p>
      <text:p text:style-name="P47"><text:span text:style-name="T48"> I – a descrição circunstanciada dos fatos, com a indicação dos responsáveis e das pe</text:span><text:span text:style-name="T49">s</text:span><text:span text:style-name="T50">soas envolv</text:span><text:span text:style-name="T51">idas ou interessadas, atendendo, tanto quanto possível, os requisitos para a denúncia (art. 11);</text:span></text:p>
      <text:p text:style-name="P52"> II – o relatório de fiscalização em que se evidencie data de emissão, nome completo, matrícula e assinatura do agente de fiscalização do CAU/UF;</text:p>
      <text:p text:style-name="P53"> III – todos<text:s/>os demais documentos acessados pela CEP/UF relevantes para a análise dos fatos;</text:p>
      <text:p text:style-name="P54"><text:span text:style-name="T55"> IV – as informações obtidas nos bancos de dados do CAU/UF, com vistas a compl</text:span><text:span text:style-name="T56">e</text:span><text:span text:style-name="T57">mentar ou ratificar a ocorrência.</text:span></text:p>
      <text:p text:style-name="P58"><text:span text:style-name="T59"> § 1° A deliberação da CEP/UF de que trata este artigo deverá s</text:span><text:span text:style-name="T60">er encaminhada ao pr</text:span><text:span text:style-name="T61">e</text:span><text:span text:style-name="T62">sidente do CAU/UF para ciência.</text:span></text:p>
      <text:p text:style-name="P63"> § 2° O presidente do CAU/UF deverá enviar a deliberação da CEP/UF à respectiva CED/UF no prazo máximo de 7 (sete) dias.</text:p>
      <text:p text:style-name="P64"><text:span text:style-name="T65"> § 3° Recebida a deliberação da CEP/UF nos termos do § 2° deste artigo, caberá ao<text:s/></text:span><text:span text:style-name="T66">c</text:span><text:span text:style-name="T67">o</text:span><text:span text:style-name="T68">ordenador da CED/UF designar, por ordem de distribuição, um relator dentre os me</text:span><text:span text:style-name="T69">m</text:span><text:span text:style-name="T70">bros desta comissão para apresentar parecer de admissibilidade e presidir a instrução processual, nos moldes dos artigos 19 e seguintes desta Resolução.</text:span></text:p>
      <text:p text:style-name="P71"> § 4° Inexistindo Comissão de Exercício Profissional na estrutura organizacional do CAU/UF, a deliberação de que trata este artigo caberá à comissão competente em razão da matéria.</text:p>
      <text:p text:style-name="P72"><text:span text:style-name="T73"> § 5° Quando, na estrutura organizacional do CAU/UF, houver comissão que agregue as competência</text:span><text:span text:style-name="T74">s de Ética e Disciplina com as competências de Exercício Profissional, nos<text:s/></text:span><text:soft-page-break/><text:span text:style-name="T75">termos do art. 103, parágrafo único do Regimento Geral do CAU, a essa comissão cab</text:span><text:span text:style-name="T76">e</text:span><text:span text:style-name="T77">rá a deliberação de que trata este artigo.”</text:span></text:p>
      <text:p text:style-name="P78"/>
      <text:p text:style-name="P79">“Art. 11. A denúncia deverá conter:</text:p>
      <text:p text:style-name="P80"/>
      <text:p text:style-name="P81"> I – a<text:s/>identificação do denunciante, com nome, qualificação, endereço e correio eletrônico;</text:p>
      <text:p text:style-name="P82"/>
      <text:p text:style-name="P83"> II – a identificação do profissional arquiteto e urbanista denunciado, com nome completo, incluindo, se possível, número de registro no CAU, endereço e CPF;</text:p>
      <text:p text:style-name="P84"/>
      <text:p text:style-name="P85"> III – a narração dos fatos que a motivam, de forma que permita verificar a existência, em tese, de infração ético-disciplinar, indicando a data de ocorrência de cada fato;</text:p>
      <text:p text:style-name="P86"/>
      <text:p text:style-name="P87"> IV – os documentos que eventualmente a instruam e a indicação de outras provas a serem produzidas, bem como, se for o caso, o rol de testemunhas, até o máximo de 5 (cinco);</text:p>
      <text:p text:style-name="P88"> V – a identificação dos Registros de Responsabilidade Técnica (RRT) relativos às atividades desenvolvidas, se houver;</text:p>
      <text:p text:style-name="P89"/>
      <text:p text:style-name="P90"> § 1° Sempre que necessário, as informações constantes<text:s/>de bancos de dados dos CAU/UF e do CAU/BR devem ser utilizadas para complementar, ratificar ou retificar as informações constantes da denúncia.</text:p>
      <text:p text:style-name="P91"/>
      <text:p text:style-name="P92"> § 2° A denúncia referente à negligência, imprudência, imperícia ou erro técnico deverá ser fundamentada, e, quando solicitado, ser instruída por um laudo técnico referente ao assunto.”</text:p>
      <text:p text:style-name="P93"/>
      <text:p text:style-name="P94"/>
      <text:p text:style-name="P95">Considerando que a instauração, de ofício, do processo ético-disciplinar, por meio da atividade fiscalizatória a cargo de agente de fiscalização do CAU/MT, decorrerá da análise de<text:s/>deliberação da Comissão de Exercício Profissional do CAU/MT (CEP/UF), direcionada à CED/MT por intermédio do Presidente do CAU/MT.</text:p>
      <text:p text:style-name="P96"/>
      <text:p text:style-name="P97"><text:span text:style-name="T98">Considerando que a Deliberação nº 440/2020, de 31 de julho de 2020 dispõe o que deve conter no relatório de fiscalização qu</text:span><text:span text:style-name="T99">e versa sobre processos éticos-disciplinares, por meio da atividade fiscalizatória a cargo de agente de fiscalização do CAU/MT, devidamente<text:s/></text:span><text:span text:style-name="T100">comprovadas por meio de documentos anexo ao Relatório de Fiscalização</text:span><text:span text:style-name="T101"><text:s text:c="2"/>e que nele informa a necessidade de conter os</text:span><text:span text:style-name="T102"><text:s/>requisitos abaixo mencionados: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rt. 12, Inciso I</text:span></text:p>
            <text:p text:style-name="P113">Resolução CAU/BR nº 143/2017</text:p>
          </table:table-cell>
          <table:table-cell table:style-name="TableCell114">
            <text:p text:style-name="P115"><text:span text:style-name="T116">Descrição circunstanciada dos fatos, com a indicação dos responsáveis e das pessoas envolvidas ou interessadas,<text:s/></text:span><text:span text:style-name="T117">conforme segue:</text:span></text:p>
          </table:table-cell>
        </table:table-row>
        <table:table-row table:style-name="TableRow118">
          <table:table-cell table:style-name="TableCell119" table:number-rows-spanned="4">
            <text:p text:style-name="P120"><text:span text:style-name="T121">Art. 11, Inciso I</text:span></text:p>
            <text:p text:style-name="P122">Resolução CAU/BR nº<text:s/>143/2017</text:p>
          </table:table-cell>
          <table:table-cell table:style-name="TableCell123">
            <text:p text:style-name="P124"><text:span text:style-name="T125">Nome do denunciante – Instauração de Ofício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Qualificação do denunciante</text:span><text:span text:style-name="T131"><text:note text:note-class="footnote" text:id="_ftn0"><text:note-citation>1</text:note-citation><text:note-body><text:p text:style-name="P132"><text:span text:style-name="T133"><text:s/>Idade, estado civil, número no CPF, número do documento de identificação, naturalidade, filiação, endereço residencial completo, grau de escolaridade, profissão, endereço</text:span><text:span text:style-name="T134"><text:s/>profissional completo.</text:span></text:p></text:note-body></text:note></text:span><text:span text:style-name="T135"><text:s/>- Instauração de Ofício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Endereço postal do denunciante - Instauração de Ofício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Correio eletrônico do denunciante - Instauração de Ofício</text:span></text:p>
          </table:table-cell>
        </table:table-row>
        <table:table-row table:style-name="TableRow146">
          <table:table-cell table:style-name="TableCell147" table:number-rows-spanned="4">
            <text:p text:style-name="P148"><text:span text:style-name="T149">Art. 11, Inciso II</text:span></text:p>
            <text:p text:style-name="P150">Resolução CAU/BR nº 143/2017</text:p>
          </table:table-cell>
          <table:table-cell table:style-name="TableCell151">
            <text:p text:style-name="P152"><text:span text:style-name="T153">Nome completo do profissional arquiteto e<text:s/></text:span><text:span text:style-name="T154">urbanista denunciado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Número de registro no CAU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Endereço postal do denunciado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CPF do denunciado</text:span>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Art. 11, Inciso III</text:span></text:p>
            <text:p text:style-name="P174">Resolução CAU/BR nº 143/2017</text:p>
          </table:table-cell>
          <table:table-cell table:style-name="TableCell175">
            <text:p text:style-name="P176"><text:span text:style-name="T177">Narração dos fatos que a motivam, de forma que permita verificar a existência, em tese, de infração<text:s/></text:span><text:span text:style-name="T178">ético-disciplinar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Data de ocorrência de cada fato</text:span>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Art. 11, Inciso IV</text:span></text:p>
            <text:p text:style-name="P188">Resolução CAU/BR nº 143/2017</text:p>
          </table:table-cell>
          <table:table-cell table:style-name="TableCell189">
            <text:p text:style-name="P190"><text:span text:style-name="T191">Documentos que eventualmente instruam a denúncia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Indicação de outras provas a serem produzidas, bem como, se for o caso, o rol de testemunhas, até o<text:s/></text:span><text:span text:style-name="T197">máximo de 5 (cinco)</text:span></text:p>
          </table:table-cell>
        </table:table-row>
        <table:table-row table:style-name="TableRow198">
          <table:table-cell table:style-name="TableCell199">
            <text:p text:style-name="P200"><text:span text:style-name="T201">Art. 11, Inciso V</text:span></text:p>
            <text:p text:style-name="P202">Resolução CAU/BR nº 143/2017</text:p>
          </table:table-cell>
          <table:table-cell table:style-name="TableCell203">
            <text:p text:style-name="P204"><text:span text:style-name="T205">Identificação dos Registros de Responsabilidade Técnica (RRT) relativos às atividades desenvolvidas, se houver</text:span></text:p>
          </table:table-cell>
        </table:table-row>
        <table:table-row table:style-name="TableRow206">
          <table:table-cell table:style-name="TableCell207">
            <text:p text:style-name="P208"><text:span text:style-name="T209">Art. 11, §1º</text:span></text:p>
            <text:p text:style-name="P210">Resolução CAU/BR nº 143/2017</text:p>
          </table:table-cell>
          <table:table-cell table:style-name="TableCell211">
            <text:p text:style-name="P212"><text:span text:style-name="T213">Sempre que necessário, anexar as<text:s/></text:span><text:span text:style-name="T214">informações constantes de bancos de dados dos CAU/MT para complementar, ratificar ou retificar as informações constantes da denúncia, especialmente as informações do profissional.</text:span></text:p>
          </table:table-cell>
        </table:table-row>
      </table:table>
      <text:p text:style-name="P215"/>
      <text:p text:style-name="P216">Considerando que nos documentos apresentados não é possível constatar a<text:s/>data da ocorrência do fato, informação está imprescindível para atender os requisitos da denúncia, conforme inciso III, do art. 11 da Resolução CAU/BR nº 143/2017.</text:p>
      <text:p text:style-name="P217"/>
      <text:p text:style-name="P218">Considerando a competência da CEP CAU/MT de propor, apreciar e deliberar, em consonância com os atos já normatizados pelo CAU/BR, sobre ações de fiscalização, conforme alínea a, inciso VII do art. 96 do Regimento Interno do CAU/MT, de 09 de fevereiro de 2019.</text:p>
      <text:p text:style-name="P219"/>
      <text:p text:style-name="P220">DELIBEROU:</text:p>
      <text:p text:style-name="P221"/>
      <text:list text:style-name="LFO1" text:continue-numbering="true">
        <text:list-item>
          <text:p text:style-name="P222"><text:span text:style-name="T223">ARQUIVAR<text:s/></text:span><text:span text:style-name="T224">a denúncia nº 1101637/2020, por ausência de<text:s/></text:span><text:span text:style-name="T225">requisitos para a den</text:span><text:span text:style-name="T226">úncia, conforme<text:s/></text:span><text:span text:style-name="T227">inciso III, do art. 11 da Resolução CAU/BR nº 143/2017.</text:span></text:p>
        </text:list-item>
      </text:list>
      <text:p text:style-name="P228"/>
      <text:soft-page-break/>
      <text:list text:style-name="LFO1" text:continue-numbering="true">
        <text:list-item>
          <text:p text:style-name="P229">Encaminhar ao Presidente do CAU/MT para ciência.</text:p>
        </text:list-item>
      </text:list>
      <text:p text:style-name="P230"/>
      <text:p text:style-name="P231"><text:span text:style-name="T232">Com<text:s/></text:span><text:span text:style-name="T233">03 votos favoráveis<text:s/></text:span><text:span text:style-name="T234">dos Conselheiros Elisangela Fernandes Bokorni Travassos, Alexsandro Reis <text:s/>e Thiago Rafael Pandini;<text:s/></text:span><text:span text:style-name="T235">00 votos<text:s/></text:span><text:span text:style-name="T236">contrários</text:span><text:span text:style-name="T237">;<text:s/></text:span><text:span text:style-name="T238">00 abstenções<text:s/></text:span><text:span text:style-name="T239">e<text:s/></text:span><text:span text:style-name="T240">01 ausência do conselheiro</text:span><text:span text:style-name="T241"><text:s/>Weve</text:span><text:span text:style-name="T242">r</text:span><text:span text:style-name="T243">thon Foles Veras</text:span><text:span text:style-name="T244">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ELISANGELA FERNANDES BOKORNI TRAVASSOS</text:p>
            <text:p text:style-name="P253"><text:span text:style-name="T254">Coordenadora</text:span></text:p>
          </table:table-cell>
          <table:table-cell table:style-name="TableCell255">
            <text:p text:style-name="P256"/>
            <text:p text:style-name="P257">___________________________________</text:p>
          </table:table-cell>
        </table:table-row>
        <table:table-row table:style-name="TableRow258">
          <table:table-cell table:style-name="TableCell259">
            <text:p text:style-name="P260"/>
            <text:p text:style-name="P261">alexsandro REIs</text:p>
            <text:p text:style-name="P262"><text:span text:style-name="T263">Coordenador Adjunto <text:s text:c="45"/></text:span></text:p>
          </table:table-cell>
          <table:table-cell table:style-name="TableCell264">
            <text:p text:style-name="P265"/>
            <text:p text:style-name="P266">___________________________________</text:p>
          </table:table-cell>
        </table:table-row>
        <table:table-row table:style-name="TableRow267">
          <table:table-cell table:style-name="TableCell268">
            <text:p text:style-name="P269"/>
            <text:p text:style-name="P270">thiago rafael pandini</text:p>
            <text:p text:style-name="P271"><text:span text:style-name="T272">Membro</text:span></text:p>
          </table:table-cell>
          <table:table-cell table:style-name="TableCell273">
            <text:p text:style-name="P274"/>
            <text:p text:style-name="P275">___________________________________</text:p>
          </table:table-cell>
        </table:table-row>
        <table:table-row table:style-name="TableRow276">
          <table:table-cell table:style-name="TableCell277">
            <text:p text:style-name="P278"/>
            <text:p text:style-name="P279">Weverthon Foles VEras <text:s text:c="26"/></text:p>
            <text:p text:style-name="P280"><text:span text:style-name="T281">Membro</text:span></text:p>
          </table:table-cell>
          <table:table-cell table:style-name="TableCell282">
            <text:p text:style-name="P283"/>
            <text:p text:style-name="P284">___________<text:span text:style-name="T285">AUSENTE____________</text:span></text:p>
          </table:table-cell>
        </table:table-row>
      </table:table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105325/2020</text:p>
              <text:p text:style-name="P14"><text:s/>PROTOCOLO N.º 1101637/2020</text:p>
            </table:table-cell>
          </table:table-row>
          <table:table-row table:style-name="TableRow15">
            <table:table-cell table:style-name="TableCell16">
              <text:p text:style-name="P17">DENUNCIANTE</text:p>
            </table:table-cell>
            <table:table-cell table:style-name="TableCell18">
              <text:p text:style-name="P19">OFÍCI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DENÚNCIA</text:p>
            </table:table-cell>
          </table:table-row>
        </table:table>
        <text:p text:style-name="P25"><text:span text:style-name="T26">DELIBERAÇÃO Nº 586/2021 – (CEP-CAU/MT)</text:span></text:p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8T15:46:00Z</meta:creation-date>
    <dc:date>2021-03-19T17:03:00Z</dc:date>
    <meta:print-date>2021-03-19T17:02:00Z</meta:print-date>
    <meta:template xlink:href="Normal" xlink:type="simple"/>
    <meta:editing-cycles>5</meta:editing-cycles>
    <meta:editing-duration>PT420S</meta:editing-duration>
    <meta:document-statistic meta:page-count="4" meta:paragraph-count="14" meta:word-count="1143" meta:character-count="7307" meta:row-count="51" meta:non-whitespace-character-count="6178"/>
  </office:meta>
</office:document-meta>
</file>