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5.1979in"/>
        </style:tab-stops>
      </style:paragraph-properties>
      <style:text-properties fo:hyphenate="true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11862/2020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MARCILENE ANDRÉIA DA COSTA RIBEIR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58</text:span><text:span text:style-name="T38">7</text:span><text:span text:style-name="T39">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11862/2020<text:s/></text:span><text:span text:style-name="T51">do (a) profissional<text:s/></text:span><text:span text:style-name="T52">Marcilene Andréia Da Costa Ribeir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</text:span><text:span text:style-name="T64">o de Interrupção de Registro Profissional do (a) Sr. (a)</text:span><text:span text:style-name="T65"><text:s/></text:span><text:span text:style-name="T66">Marcilene Andréia Da Costa Ribeiro</text:span><text:span text:style-name="T67">,</text:span><text:span text:style-name="T68"><text:s/></text:span><text:span text:style-name="T69">protocolo n.º<text:s/></text:span><text:span text:style-name="T70">1211862/2020</text:span><text:span text:style-name="T71">;</text:span></text:p>
        </text:list-item>
      </text:list>
      <text:p text:style-name="P72"><text:tab/></text:p>
      <text:list text:style-name="LFO1" text:continue-numbering="true">
        <text:list-item>
          <text:p text:style-name="P73"><text:span text:style-name="T74">Encaminhar está deliberação ao setor de Atendimento do CAU/MT.</text:span></text:p>
        </text:list-item>
      </text:list>
      <text:p text:style-name="P75"><text:span text:style-name="T76">Com<text:s/></text:span><text:span text:style-name="T77">04 votos favoráveis<text:s/></text:span><text:span text:style-name="T78">dos Conselheiros Elisangela Fernandes Bokorni Travassos, Alexsan</text:span><text:span text:style-name="T79">dro Reis, Thiago Rafael Pandini e Weverthon Foles Vera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0 ausência.</text:span></text:p>
      <text:p text:style-name="P85"/>
      <text:p text:style-name="P86">Elisangela Fernandes</text:p>
      <text:p text:style-name="P87"><text:span text:style-name="T88">Bokorni travassos <text:s text:c="54"/>______________________________</text:span></text:p>
      <text:p text:style-name="P89">Coordenador (a)</text:p>
      <text:p text:style-name="P90"/>
      <text:p text:style-name="P91"><text:span text:style-name="T92">alexsandro REIS <text:s text:c="39"/></text:span><text:span text:style-name="T93"><text:s text:c="15"/></text:span><text:span text:style-name="T94"><text:s text:c="5"/></text:span><text:span text:style-name="T95">______________________________</text:span></text:p>
      <text:p text:style-name="P96">Coordenador Adjunto</text:p>
      <text:p text:style-name="P97"/>
      <text:p text:style-name="P98"><text:span text:style-name="T99">thiago rafael pandini <text:s text:c="46"/></text:span><text:span text:style-name="T100">______________________________</text:span></text:p>
      <text:p text:style-name="P101"><text:span text:style-name="T102">Membro</text:span></text:p>
      <text:p text:style-name="Normal"/>
      <text:p text:style-name="P103"><text:span text:style-name="T104">Weverthon Foles VEras</text:span><text:span text:style-name="T105"><text:s text:c="43"/></text:span><text:span text:style-name="T106">______________________________</text:span></text:p>
      <text:p text:style-name="P107"><text:span text:style-name="T108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5T21:09:00Z</meta:creation-date>
    <dc:date>2021-04-15T21:11:00Z</dc:date>
    <meta:print-date>2021-04-15T21:1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27" meta:character-count="2092" meta:row-count="14" meta:non-whitespace-character-count="1769"/>
  </office:meta>
</office:document-meta>
</file>