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" style:family="table-row">
      <style:table-row-properties style:min-row-height="0.1965in" style:use-optimal-row-height="false" fo:keep-together="always"/>
    </style:style>
    <style:style style:name="TableCell3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widows="0" fo:orphans="0"/>
    </style:style>
    <style:style style:name="T3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<text:span text:style-name="T25">1230138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BRUNA ALVES DOS SANTOS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INTERRUPÇÃO DE REGISTRO PROFISSIONAL</text:span></text:p>
          </table:table-cell>
        </table:table-row>
      </table:table>
      <text:p text:style-name="P37"><text:span text:style-name="T38">DELIBERAÇÃO Nº</text:span><text:span text:style-name="T39"><text:s/>591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30138/2021<text:s/></text:span><text:span text:style-name="T51">do (a) profissional</text:span><text:span text:style-name="T52"><text:s/>Bruna Alves dos Santos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<text:s/>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</text:span><text:span text:style-name="T64"><text:s/>pedido de Interrupção de Registro Profissional do (a) Sr. (a)<text:s/></text:span><text:span text:style-name="T65">Bruna Alves dos Santos</text:span><text:span text:style-name="T66">,</text:span><text:span text:style-name="T67"><text:s/></text:span><text:span text:style-name="T68">protocolo n.º<text:s/></text:span><text:span text:style-name="T69">1230138/2021</text:span><text:span text:style-name="T70">;</text:span></text:p>
        </text:list-item>
      </text:list>
      <text:p text:style-name="P71"/>
      <text:list text:style-name="LFO1" text:continue-numbering="true">
        <text:list-item>
          <text:p text:style-name="P72"><text:span text:style-name="T73">Encaminhar está deliberação ao setor de Atendimento do CAU/MT.</text:span></text:p>
        </text:list-item>
      </text:list>
      <text:p text:style-name="P74"><text:span text:style-name="T75">Com<text:s/></text:span><text:span text:style-name="T76">04 votos favoráveis<text:s/></text:span><text:span text:style-name="T77">dos Conselheiros Elisangela Fernandes Bokorni Travass</text:span><text:span text:style-name="T78">os, Alexsandro Reis, Thiago Rafael Pandini e Wever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0 ausência.</text:span></text:p>
      <text:p text:style-name="P84"/>
      <text:p text:style-name="P85">Elisangela Fernandes</text:p>
      <text:p text:style-name="P86"><text:span text:style-name="T87">Bokorni travassos <text:s text:c="54"/>______________________________</text:span></text:p>
      <text:p text:style-name="P88">Coordenador<text:s/>(a)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____________</text:span></text:p>
      <text:p text:style-name="P95">Coordenador Adjunto</text:p>
      <text:p text:style-name="P96"/>
      <text:p text:style-name="P97"><text:span text:style-name="T98">thiago rafael pandini <text:s text:c="46"/></text:span><text:span text:style-name="T99">______________________________</text:span></text:p>
      <text:p text:style-name="P100"><text:span text:style-name="T101">Membro</text:span></text:p>
      <text:p text:style-name="Normal"/>
      <text:p text:style-name="P102"><text:span text:style-name="T103">Weverthon Foles<text:s/></text:span><text:span text:style-name="T104">VEras <text:s text:c="42"/></text:span><text:span text:style-name="T105">______________________________</text:span></text:p>
      <text:p text:style-name="P106"><text:span text:style-name="T107">Membr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P2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</text:span><text:span text:style-name="T12"><text:s/>se desligar 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<text:s/>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</text:span><text:span text:style-name="T17">o possuir Registro de Responsabilidade Técnica (RRT) sem a devida baixa no CAU</text:span><text:span text:style-name="T18"><text:s/></text:span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3T20:25:00Z</meta:creation-date>
    <dc:date>2021-04-16T21:01:00Z</dc:date>
    <meta:print-date>2021-04-16T21:01:00Z</meta:print-date>
    <meta:template xlink:href="Normal" xlink:type="simple"/>
    <meta:editing-cycles>8</meta:editing-cycles>
    <meta:editing-duration>PT240S</meta:editing-duration>
    <meta:document-statistic meta:page-count="1" meta:paragraph-count="4" meta:word-count="321" meta:character-count="2056" meta:row-count="14" meta:non-whitespace-character-count="1739"/>
  </office:meta>
</office:document-meta>
</file>