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9" style:family="table-row">
      <style:table-row-properties style:min-row-height="0.1965in" style:use-optimal-row-height="false" fo:keep-together="always"/>
    </style:style>
    <style:style style:name="TableCell3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widows="0" fo:orphans="0"/>
    </style:style>
    <style:style style:name="T3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Web" style:family="paragraph">
      <style:paragraph-properties fo:text-align="justify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indent="0.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<text:span text:style-name="T23">1263517/2021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MARIA ELISA CAMPOS PEREIRA</text:p>
          </table:table-cell>
        </table:table-row>
        <table:table-row table:style-name="TableRow29">
          <table:table-cell table:style-name="TableCell30">
            <text:p text:style-name="P31">ASSUNTO</text:p>
          </table:table-cell>
          <table:table-cell table:style-name="TableCell32">
            <text:p text:style-name="P33"><text:span text:style-name="T34">INTERRUPÇÃO DE REGISTRO PROFISSIONAL</text:span></text:p>
          </table:table-cell>
        </table:table-row>
      </table:table>
      <text:p text:style-name="P35"><text:span text:style-name="T36">DELIBERAÇÃO Nº</text:span><text:span text:style-name="T37"><text:s/>592/2021</text:span><text:span text:style-name="T38"><text:s/>– (CEP-CAU/MT)</text:span></text:p>
      <text:p text:style-name="P39"><text:span text:style-name="T40">A COMISSÃO DE EXERCÍCIO PROFISSIONAL</text:span><text:span text:style-name="T41"><text:s/>– (CEP-CAU/MT),</text:span><text:span text:style-name="T42"><text:s/>reunida ordinariamente de maneira virtual (aplicativo Microsoft Teams), no dia 15 de abril de 2021, no uso das competências que lhe conferem o art. 96 do Regimento Interno do CAU/MT, após análise do assunto em epígrafe, e</text:span></text:p>
      <text:p text:style-name="P43"/>
      <text:p text:style-name="P44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5"/>
      <text:p text:style-name="P46"><text:span text:style-name="T47">Considerando o protocolo n.º<text:s/></text:span><text:span text:style-name="T48">1263517</text:span><text:span text:style-name="T49">/2021<text:s/></text:span><text:span text:style-name="T50">do (a) profissional</text:span><text:span text:style-name="T51"><text:s/>Maria Elisa Campos Pereira</text:span><text:span text:style-name="T52">, que solicitou a interrupção do seu Registro Profissional por tempo indeterminado.</text:span></text:p>
      <text:p text:style-name="P53"/>
      <text:p text:style-name="P54">Considerando que atende os requisitos estabelecidos no art. ¹4º, inciso I ao III da Resolução CAU/BR nº 167, de 16 de<text:s/>agosto de 2018.</text:p>
      <text:p text:style-name="P55"/>
      <text:p text:style-name="P56"><text:span text:style-name="T57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8"><text:s/></text:p>
      <text:p text:style-name="P59">DELIBEROU:</text:p>
      <text:p text:style-name="P60"/>
      <text:list text:style-name="LFO1" text:continue-numbering="true">
        <text:list-item>
          <text:p text:style-name="P61"><text:span text:style-name="T62">Pelo defe</text:span><text:span text:style-name="T63">rimento do pedido de Interrupção de Registro Profissional do (a) Sr. (a)<text:s/></text:span><text:span text:style-name="T64">Maria Elisa Campos Pereira</text:span><text:span text:style-name="T65">,</text:span><text:span text:style-name="T66"><text:s/></text:span><text:span text:style-name="T67">protocolo n.º<text:s/></text:span><text:span text:style-name="T68">1263517/2021</text:span><text:span text:style-name="T69">;</text:span></text:p>
        </text:list-item>
      </text:list>
      <text:p text:style-name="P70"/>
      <text:list text:style-name="LFO1" text:continue-numbering="true">
        <text:list-item>
          <text:p text:style-name="P71"><text:span text:style-name="T72">Encaminhar está deliberação ao setor de Atendimento do CAU/MT.</text:span></text:p>
        </text:list-item>
      </text:list>
      <text:p text:style-name="P73"><text:span text:style-name="T74">Com<text:s/></text:span><text:span text:style-name="T75">04 votos favoráveis<text:s/></text:span><text:span text:style-name="T76">dos Conselheiros Elisangela Fernandes B</text:span><text:span text:style-name="T77">okorni Travassos, Alexsandro Reis, Thiago Rafael Pandini e Weverthon Foles Veras;<text:s/></text:span><text:span text:style-name="T78">00 votos contrários</text:span><text:span text:style-name="T79">;<text:s/></text:span><text:span text:style-name="T80">00 abstenções<text:s/></text:span><text:span text:style-name="T81">e<text:s/></text:span><text:span text:style-name="T82">00 ausência.</text:span></text:p>
      <text:p text:style-name="P83"/>
      <text:p text:style-name="P84">Elisangela Fernandes</text:p>
      <text:p text:style-name="P85"><text:span text:style-name="T86">Bokorni travassos <text:s text:c="54"/>______________________________</text:span></text:p>
      <text:p text:style-name="P87">Coordenador (a)</text:p>
      <text:p text:style-name="P88"/>
      <text:p text:style-name="P89"><text:span text:style-name="T90">alexsandro REIS <text:s text:c="39"/></text:span><text:span text:style-name="T91"><text:s text:c="15"/></text:span><text:span text:style-name="T92"><text:s text:c="5"/></text:span><text:span text:style-name="T93">______________________________</text:span></text:p>
      <text:p text:style-name="P94">Coordenador Adjunto</text:p>
      <text:p text:style-name="P95"/>
      <text:p text:style-name="P96"><text:span text:style-name="T97">thiago rafael pandini <text:s text:c="46"/></text:span><text:span text:style-name="T98">______________________________</text:span></text:p>
      <text:p text:style-name="P99"><text:span text:style-name="T100">Membro</text:span></text:p>
      <text:p text:style-name="Normal"/>
      <text:p text:style-name="P101"><text:span text:style-name="T102">Weverthon Foles VEras <text:s text:c="42"/></text:span><text:span text:style-name="T103">______________________________</text:span></text:p>
      <text:p text:style-name="P104"><text:span text:style-name="T105">Membro</text:span></text:p>
      <text:p text:style-name="Normal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 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4-13T20:32:00Z</meta:creation-date>
    <dc:date>2021-04-16T21:01:00Z</dc:date>
    <meta:print-date>2021-04-16T21:01:00Z</meta:print-date>
    <meta:template xlink:href="Normal" xlink:type="simple"/>
    <meta:editing-cycles>7</meta:editing-cycles>
    <meta:editing-duration>PT60S</meta:editing-duration>
    <meta:document-statistic meta:page-count="1" meta:paragraph-count="4" meta:word-count="323" meta:character-count="2068" meta:row-count="14" meta:non-whitespace-character-count="1749"/>
  </office:meta>
</office:document-meta>
</file>