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style:vertical-align="auto">
        <style:tab-stops>
          <style:tab-stop style:type="left" style:position="5.8611in"/>
        </style:tab-stops>
      </style:paragraph-properties>
      <style:text-properties fo:hyphenate="true"/>
    </style:style>
    <style:style style:name="P7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65822/2021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EMILLY CALDEIRA GARUZZI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593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65822/2021<text:s/></text:span><text:span text:style-name="T50">do (a) profissional</text:span><text:span text:style-name="T51"><text:s/>Emilly Caldeira Garuzzi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 de 16 de agosto de<text:s/>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</text:span><text:span text:style-name="T63"><text:s/>pedido de Interrupção de Registro Profissional do (a) Sr. (a)<text:s/></text:span><text:span text:style-name="T64">Emilly Calde</text:span><text:span text:style-name="T65">i</text:span><text:span text:style-name="T66">ra Garuzzi</text:span><text:span text:style-name="T67">,</text:span><text:span text:style-name="T68"><text:s/></text:span><text:span text:style-name="T69">protocolo n.º<text:s/></text:span><text:span text:style-name="T70">1265822/2021</text:span><text:span text:style-name="T71">;</text:span></text:p>
        </text:list-item>
      </text:list>
      <text:p text:style-name="P72"><text:tab/></text:p>
      <text:list text:style-name="LFO1" text:continue-numbering="true">
        <text:list-item>
          <text:p text:style-name="P73"><text:span text:style-name="T74">Encaminhar está deliberação ao setor de Atendimento do CAU/MT.</text:span></text:p>
        </text:list-item>
      </text:list>
      <text:p text:style-name="P75"><text:span text:style-name="T76">Com<text:s/></text:span><text:span text:style-name="T77">04 votos favoráveis<text:s/></text:span><text:span text:style-name="T78">dos Conselheiros Elisangela Fernandes Bokorni Trava</text:span><text:span text:style-name="T79">ssos, Alexsandro Reis, Thiago Rafael Pandini e Weverthon Foles Vera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0 ausência.</text:span></text:p>
      <text:p text:style-name="P85"/>
      <text:p text:style-name="P86">Elisangela Fernandes</text:p>
      <text:p text:style-name="P87"><text:span text:style-name="T88">Bokorni travassos <text:s text:c="54"/>______________________________</text:span></text:p>
      <text:p text:style-name="P89">Coordenador<text:s/>(a)</text:p>
      <text:p text:style-name="P90"/>
      <text:p text:style-name="P91"><text:span text:style-name="T92">alexsandro REIS <text:s text:c="39"/></text:span><text:span text:style-name="T93"><text:s text:c="15"/></text:span><text:span text:style-name="T94"><text:s text:c="5"/></text:span><text:span text:style-name="T95">______________________________</text:span></text:p>
      <text:p text:style-name="P96">Coordenador Adjunto</text:p>
      <text:p text:style-name="P97"/>
      <text:p text:style-name="P98"><text:span text:style-name="T99">thiago rafael pandini <text:s text:c="46"/></text:span><text:span text:style-name="T100">______________________________</text:span></text:p>
      <text:p text:style-name="P101"><text:span text:style-name="T102">Membro</text:span></text:p>
      <text:p text:style-name="Normal"/>
      <text:p text:style-name="P103"><text:span text:style-name="T104">Weverthon Foles<text:s/></text:span><text:span text:style-name="T105">VEras <text:s text:c="42"/></text:span><text:span text:style-name="T106">______________________________</text:span></text:p>
      <text:p text:style-name="P107"><text:span text:style-name="T108">Membro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</text:span><text:span text:style-name="T12">ue 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3T20:34:00Z</meta:creation-date>
    <dc:date>2021-04-16T21:01:00Z</dc:date>
    <meta:print-date>2021-04-16T21:01:00Z</meta:print-date>
    <meta:template xlink:href="Normal" xlink:type="simple"/>
    <meta:editing-cycles>7</meta:editing-cycles>
    <meta:editing-duration>PT180S</meta:editing-duration>
    <meta:document-statistic meta:page-count="1" meta:paragraph-count="4" meta:word-count="322" meta:character-count="2060" meta:row-count="14" meta:non-whitespace-character-count="1742"/>
  </office:meta>
</office:document-meta>
</file>