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602714/2017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SIMONE ELISA GRINGS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<text:span text:style-name="T33">INTERRUPÇÃO DE REGISTRO PROFISSIONAL</text:span></text:p>
          </table:table-cell>
        </table:table-row>
      </table:table>
      <text:p text:style-name="P34"><text:span text:style-name="T35">DELIBERAÇÃO Nº</text:span><text:span text:style-name="T36"><text:s/>595/2021</text:span><text:span text:style-name="T37"><text:s/>– (CEP-CAU/MT)</text:span></text:p>
      <text:p text:style-name="P38"><text:span text:style-name="T39">A COMISSÃO DE EXERCÍCIO PROFISSIONAL –<text:s/></text:span><text:span text:style-name="T40">(CEP-CAU/MT),</text:span><text:span text:style-name="T41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2"/>
      <text:p text:style-name="P43">Considerando que a<text:s/>profissional Simone Elisa Grings solicitou Interrupção do Registro Profissional em 01/11/2017, mediante o protocolo supramencionado e que na época, um dos requisitos da denúncia era a devolução da carteira profissional.</text:p>
      <text:p text:style-name="P44"/>
      <text:p text:style-name="P45">Considerando que a profissional apresentou ao CAU protocolo da delegacia virtual, sem constar o BO para análise do setor, realizando assim despacho a requerente para apresentar o referido documento, sob pena de arquivamento.</text:p>
      <text:p text:style-name="P46"/>
      <text:p text:style-name="P47">Considerando que não atendido, o Atendimento do CAU arquivou o<text:s/>presente processo e que após 3 (três) dias do seu arquivamento, o CAU/BR emitiu a Resolução 167/2018, que estabelece a não obrigatoriedade de devolução da carteira profissional.</text:p>
      <text:p text:style-name="P48"/>
      <text:p text:style-name="P49">Considerando a solicitação de revisão do pedido de Interrupção de Registro Profissional devido os fatos supramencionados.</text:p>
      <text:p text:style-name="P50"/>
      <text:p text:style-name="P51">Considerando que a Resolução CAU/BR nº 167, de 16 de agosto de 2018 “dispõe sobre alterações do registro de profissionais nos Conselhos de Arquitetura e Urbanismo dos Estados e do Distrito Federal (CAU/UF), e dá outras providências.”</text:p>
      <text:p text:style-name="P52"/>
      <text:p text:style-name="P53">Considerando que em análise, a profissional atende os requisitos estabelecidos no art. ¹4º, inciso I ao III da Resolução CAU/BR nº 167, de 16 de agosto de 2018.</text:p>
      <text:p text:style-name="P54"><text:s/></text:p>
      <text:p text:style-name="P55"><text:span text:style-name="T56">Considerando que atendendo as condições estabelecidas, o processo de</text:span><text:span text:style-name="T57"><text:s/>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Interrupção de Registro Profissional do (a) Sr. (a)</text:span><text:span text:style-name="T63"><text:s/></text:span><text:span text:style-name="T64">Simone Elisa</text:span><text:span text:style-name="T65"><text:s/>Grings,</text:span><text:span text:style-name="T66"><text:s/></text:span><text:span text:style-name="T67">protocolo n.º<text:s/></text:span><text:span text:style-name="T68">602714/2017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><text:span text:style-name="T74">Com<text:s/></text:span><text:span text:style-name="T75">04 votos favoráveis<text:s/></text:span><text:span text:style-name="T76">dos Conselheiros Elisangela Fernandes Bokorni Travassos, Alexsandro Reis, Thiago Rafael Pandini e Weverthon Foles Veras;<text:s/></text:span><text:span text:style-name="T77">00 votos co</text:span><text:span text:style-name="T78">ntrários</text:span><text:span text:style-name="T79">;<text:s/></text:span><text:span text:style-name="T80">00 abstenções<text:s/></text:span><text:span text:style-name="T81">e<text:s/></text:span><text:span text:style-name="T82">00 ausência.</text:span></text:p>
      <text:p text:style-name="P83"/>
      <text:p text:style-name="P84">Elisangela Fernandes</text:p>
      <text:p text:style-name="P85"><text:span text:style-name="T86">Bokorni travassos <text:s text:c="54"/>____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Me</text:span><text:span text:style-name="T106">mbr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<text:s/>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<text:s/>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4T20:36:00Z</meta:creation-date>
    <dc:date>2021-04-16T21:02:00Z</dc:date>
    <meta:print-date>2021-04-16T21:02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28" meta:character-count="2739" meta:row-count="19" meta:non-whitespace-character-count="2316"/>
  </office:meta>
</office:document-meta>
</file>