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text-align="justify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text-align="justify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NormalWeb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rágrafodaLista" style:family="paragraph">
      <style:paragraph-properties fo:text-align="justify" fo:margin-left="0in" fo:margin-right="0.097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 fo:margin-left="0in" fo:margin-right="0.0979in">
        <style:tab-stops/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8" style:parent-style-name="ParágrafodaLista" style:family="paragraph">
      <style:paragraph-properties fo:text-align="justify" fo:margin-top="0.1666in" fo:margin-bottom="0.1666in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text-align="justify" fo:margin-top="0.1666in" fo:margin-bottom="0.1666in" fo:line-height="150%" fo:margin-left="1.575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8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fo:margin-right="0.0979in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4" style:parent-style-name="ParágrafodaLista" style:family="paragraph">
      <style:paragraph-properties fo:text-align="justify" fo:margin-right="0.0979in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7" style:parent-style-name="ParágrafodaLista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1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text-align="justify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justify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text-align="justify" fo:line-height="115%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 fo:line-height="115%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justify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justify" fo:line-height="115%"/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style:text-autospace="none" fo:text-align="justify" fo:line-height="115%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text-align="justify" fo:line-height="115%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style:text-autospace="none" fo:text-align="justify" fo:line-height="115%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 fo:text-align="justify" fo:line-height="115%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37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2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3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5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0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1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9" style:parent-style-name="Normal" style:family="paragraph">
      <style:paragraph-properties fo:text-align="justify" fo:line-height="115%"/>
    </style:style>
    <style:style style:name="T1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18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9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97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00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20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33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35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23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29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26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2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3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3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3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4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5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7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7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7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8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9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0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0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0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1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2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22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4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2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2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2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3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3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3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3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3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3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FF0000" fo:font-size="11pt" style:font-size-asian="11pt" style:font-size-complex="11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FF0000" fo:font-size="11pt" style:font-size-asian="11pt" style:font-size-complex="11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63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4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1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2" style:parent-style-name="Normal" style:family="paragraph">
      <style:paragraph-properties fo:text-align="center" style:vertical-align="auto" fo:margin-top="0.052in" fo:margin-bottom="0.052in" style:line-height-at-least="0.2333in" fo:background-color="#FFFFFF"/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51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18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2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2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30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6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43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44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45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52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53" style:parent-style-name="ParágrafodaLista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6954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XERCÍCIO ILEGAL DA PROFISSÃO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97</text:span><text:span text:style-name="T32">/2021</text:span><text:span text:style-name="T33"><text:s/>– (CEP-CAU/MT)</text:span></text:p>
      <text:p text:style-name="P34"><text:span text:style-name="T35">A COMISSÃO DE EXERCÍCIO PROFISSIONAL – (CEP-CAU/MT),</text:span><text:span text:style-name="T36"><text:s/>reunida<text:s/></text:span><text:span text:style-name="T37">ordinariamente de maneira virtual (aplicativo Microsoft Teams), no dia 15 de abril de 2021, no uso das competências que lhe conferem o art. 96 do Regimento Interno do CAU/MT, após análise do assunto em epígrafe, e</text:span></text:p>
      <text:p text:style-name="P38"/>
      <text:p text:style-name="P39">Considerando que a Coordenação Técnica do<text:s/>CAU/MT, encaminhou o protocolo SICCAU 1169544/2020, em 11 de setembro de 2020 solicitando esclarecimentos sobre procedimento da fiscalização do CAU em relação ao exercício ilegal da profissão por pessoas físicas.<text:s/></text:p>
      <text:p text:style-name="P40"/>
      <text:p text:style-name="P41"><text:span text:style-name="T42">Considerando que</text:span><text:span text:style-name="T43"><text:s/></text:span><text:span text:style-name="T44">em análise o então Asse</text:span><text:span text:style-name="T45">ssor Jurídico do CAU/MT, Doutor Paulo Alexandre Freitas Ribeiro Taques avalia em 26 de maio de 2015 que parece que Resolução CAU/BR n. 22/2012 exorbita o poder regulamentar e que um regulamento, ato normativo administrativo, gênero ao qual pertence a <text:s/>Reso</text:span><text:span text:style-name="T46">lução CAU/BR, é um ato secundário, que só têm existência em função de um ato normativo primário, o qual, na maioria das vezes é a lei. Quando tais atos passam a dispor de maneira contrária a Lei que regulamentam ou a criar obrigações não previstas no texto</text:span><text:span text:style-name="T47"><text:s/>legal, ocorre excesso de poder Regulamentar, acarretando em vícios de ilegalidade ou mesmo inconstitucionalidade, devendo ter sua aplicação afastada pelo administrador. <text:s/>Assim, conclui-se que a OJ nº 02/2014-CAU/RS indica que a Resolução 22/2012 exorbita<text:s/></text:span><text:span text:style-name="T48">o Poder Regulamentar, invadindo matéria que pode ser disciplina por lei estrita, sendo assim, ilegal ou inconstitucional.</text:span></text:p>
      <text:p text:style-name="P49"/>
      <text:p text:style-name="P50">Considerando que as questões apresentadas foram encaminhadas ao Assessor Jurídico do CAU/MT, Doutor Vinicius Falcão de Arruda, que emitiu <text:s/>em 26 de outubro de 2020 o Parecer nº 01/2021 sobre o procedimento para atuação da fiscalização em desfavor de pessoa não habilitada como arquiteto e urbanista denominado leigo, no qual o mesmo corrobora com o entendimento jurídico do Doutor Paulo Alexandre Freitas Ribeiro Taques e esclarece que caso continue com multa as pessoas físicas poderão haver exação tributária consiste na exigência indevida de um tributo ou contribuição individual não prevista em lei, havendo também a possibilidade de moverem<text:s/>ações judicias civis de reparação de danos materiais e morais em desfavor do CAU por parte do autuado.<text:s/></text:p>
      <text:p text:style-name="P51"/>
      <text:p text:style-name="P52"><text:span text:style-name="T53">Considerando que com relação aos leigos pessoas físicas, o setor jurídico do CAU/MT recomenda a Fiscalização do CAU/MT notificar, apenas,<text:s/></text:span><text:span text:style-name="T54">preventivame</text:span><text:span text:style-name="T55">nte</text:span><text:span text:style-name="T56"><text:s/>o leigo para que interrompa a situação averiguada (nomeando o arquiteto responsável pelo serviço técnico, se for o caso), e, em não sendo regularizado, não seja emitido o auto de infração com multa, mas sim, encaminhado a Polícia Civil do local do fato</text:span><text:span text:style-name="T57"><text:s/>os documentos encartados de provas noticiando a contravenção penal por exercício ilegal da profissão de Arquiteto e Urbanista e, paralelamente, informar a Prefeitura do município, para que adote eventuais providências de interdição ou embargo judicial.</text:span></text:p>
      <text:p text:style-name="P58"/>
      <text:p text:style-name="P59">Considerando que na Lei 12378/2010, o leigo não inscrito no sistema CAU que exerça a atividade de arquitetura e urbanismo, não são destinatários da norma, conforme literalidade no §1º do art. 19, da Lei 12.378/2010. São destinatários das sanções:</text:p>
      <text:p text:style-name="P60">Art. 19. São sanções disciplinares:</text:p>
      <text:p text:style-name="P61">I - advertência;</text:p>
      <text:soft-page-break/>
      <text:p text:style-name="P62">II - suspensão entre 30 (trinta) dias e 1 (um) ano do exercício da atividade de arquitetura e urbanismo em todo o território nacional;</text:p>
      <text:p text:style-name="P63">III - cancelamento do registro; e</text:p>
      <text:p text:style-name="P64">IV - multa no valor entre 1 (uma) a 10 (dez)<text:s/>anuidades.</text:p>
      <text:p text:style-name="P65"><text:span text:style-name="T66">§ 1o As sanções deste artigo são aplicáveis à pessoa natural<text:s/></text:span><text:span text:style-name="T67">dos arquitetos e urbanistas.</text:span></text:p>
      <text:p text:style-name="P68">Considerando que a autorização para autuação dos leigos estava descrito nas Leis nº 5.194/66 e nº 6.496/1977, porém, a Lei nº 12.378/2010 que tratou de<text:s/>criar o Conselho de Arquitetura e Urbanismo e regulamentou a atividade do arquiteto e urbanista, revogou as Leis nº 5.194/1966 e 6.496/1977, inclusive todas as demais, conforme descrição do art. 66, abaixo:<text:s/></text:p>
      <text:p text:style-name="P69"><text:span text:style-name="T70">“</text:span><text:span text:style-name="T71">Art. 66.<text:s/></text:span><text:span text:style-name="T72">As questões relativas a arquitetos e u</text:span><text:span text:style-name="T73">rbanistas</text:span><text:span text:style-name="T74"><text:s/>constantes das Leis nos 5.194, de 24 de dezembro de 1966 e 6.496, de 7 de dezembro de 1977, passam a ser<text:s/></text:span><text:span text:style-name="T75">reguladas por esta Lei</text:span><text:span text:style-name="T76">”.</text:span></text:p>
      <text:p text:style-name="P77">Considerando que não há autorização legal para que o Conselho de Arquitetura e Urbanismo realize autuação em desfavor de NÃO arquitetos e urbanistas, devendo enviar para Polícia Civil averiguar a questão como exercício ilegal da profissão, na forma do art. 47 do Decreto-Lei nº 3.688, de 3 de outubro de 1941 (Leis das Contravenções Penais) e também art. 7º da Lei nº 12.378, de 2010.<text:s/></text:p>
      <text:p text:style-name="P78"/>
      <text:p text:style-name="P79">Considerando por fim, que a Nota Jurídica nº 11/AJ-CAM/2015 elaborado pelo CAU/BR para orientar os CAU/UFs pode causar insegurança jurídica, tendo em vista a revogação/derrogação legal, ou seja não existe uma lei autorizando o CAU a autuar<text:s/>leigos.<text:s/></text:p>
      <text:p text:style-name="P80"/>
      <text:p text:style-name="P81"><text:span text:style-name="T82">Considerando que exerce ilegalmente a profissão de arquiteto e urbanista a pessoa física ou jurídica que realizar atos ou prestar serviços, públicos ou privados, de competência dos arquitetos e urbanistas, ou, ainda, que mesmo não realizando atos</text:span><text:span text:style-name="T83"><text:s/>ou serviços de competência desses profissionais, se apresenta como arquiteto e urbanista ou como pessoa jurídica que atue na área de Arquitetura e Urbanismo sem registro no CAU, conforme dispõe o art. 7º da Lei nº 12.378, de 2010.</text:span></text:p>
      <text:p text:style-name="P84"/>
      <text:p text:style-name="P85">Considerando a análise<text:s/>realizada pelo Conselheiro relator Thiago Rafael Pandini, em seu relatório e voto fundamentado.</text:p>
      <text:p text:style-name="P86"/>
      <text:p text:style-name="P87">DELIBEROU:</text:p>
      <text:p text:style-name="P88"/>
      <text:list text:style-name="LFO1" text:continue-numbering="true">
        <text:list-item>
          <text:p text:style-name="P89"><text:span text:style-name="T90">Aprovar o parecer do Conselheiro Thiago Rafael Pandini, bem como neste ato, sugerir a realização de Portaria Normativa CAU/MT, dando seguimento nes</text:span><text:span text:style-name="T91">te processo, adotando os<text:s/></text:span><text:span text:style-name="T92">procedimentos para normatizar a fiscalização do CAU em relação ao exercício ilegal da profissão por pessoas físicas não arquitetas e urbanistas<text:s/></text:span><text:span text:style-name="T93">(leigos).</text:span></text:p>
        </text:list-item>
        <text:list-item>
          <text:p text:style-name="P94"><text:span text:style-name="T95">A referida Portaria Normativa CAU/MT deverá ser apresentada na próxima reuniã</text:span><text:span text:style-name="T96">o da CEP-CAU/MT.<text:s/></text:span></text:p>
        </text:list-item>
        <text:list-item>
          <text:p text:style-name="P97"><text:span text:style-name="T98">Esta deliberação entra em vigor nesta data.</text:span></text:p>
        </text:list-item>
      </text:list>
      <text:p text:style-name="P99"/>
      <text:p text:style-name="P100"><text:span text:style-name="T101">Com<text:s/></text:span><text:span text:style-name="T102">04 votos favoráveis<text:s/></text:span><text:span text:style-name="T103">dos Conselheiros Elisangela Fernandes Bokorni Travassos, Alexsandro Reis, Thiago Rafael Pandini e Weverthon Foles Veras;<text:s/></text:span><text:span text:style-name="T104">00 votos contrários</text:span><text:span text:style-name="T105">;<text:s/></text:span><text:span text:style-name="T106">00 abstenções<text:s/></text:span><text:span text:style-name="T107">e<text:s/></text:span><text:span text:style-name="T108">00<text:s/></text:span><text:span text:style-name="T109">ausência.</text:span></text:p>
      <text:p text:style-name="P110"/>
      <text:p text:style-name="P111">Elisangela Fernandes</text:p>
      <text:p text:style-name="P112"><text:span text:style-name="T113">Bokorni travassos <text:s text:c="54"/>______________________________</text:span></text:p>
      <text:p text:style-name="P114">Coordenador (a)</text:p>
      <text:p text:style-name="P115"/>
      <text:p text:style-name="P116"><text:span text:style-name="T117">alexsandro REIS <text:s text:c="39"/></text:span><text:span text:style-name="T118"><text:s text:c="15"/></text:span><text:span text:style-name="T119"><text:s text:c="5"/></text:span><text:span text:style-name="T120">______________________________</text:span></text:p>
      <text:p text:style-name="P121">Coordenador Adjunto</text:p>
      <text:p text:style-name="P122"/>
      <text:p text:style-name="P123"><text:span text:style-name="T124">thiago rafael pandini <text:s text:c="46"/></text:span><text:span text:style-name="T125">______________________________</text:span></text:p>
      <text:p text:style-name="P126"><text:span text:style-name="T127">Membro</text:span></text:p>
      <text:p text:style-name="P128"/>
      <text:p text:style-name="P129"><text:span text:style-name="T130">Weverthon Foles VEras <text:s text:c="42"/></text:span><text:span text:style-name="T131">______________________________</text:span></text:p>
      <text:p text:style-name="P132"><text:span text:style-name="T133">Membro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CAPÍTULO I – DOS OBJETIVOS E DO OBJETO DA FISCALIZAÇÃO</text:span></text:p>
      <text:p text:style-name="P169"><text:span text:style-name="T170"> </text:span></text:p>
      <text:p text:style-name="P171"><text:span text:style-name="T172">Art. 1º A fiscalização do exercício da Arquitetura e Urbanismo tem por objetivo garantir à sociedade serviços de Arquitetura e Urbanismo de qualidade, com as<text:s/></text:span><text:span text:style-name="T173">condições de segurança e bem-estar à altura de suas necessidades, a serem prestados por profissionais habilitados com a devida formação acadêmica e qualificação técnica, em conformidade com a legislação vigente, e em especial:</text:span></text:p>
      <text:p text:style-name="P174"> </text:p>
      <text:p text:style-name="P175">I – coibir o exercício ilegal ou irregular da Arquitetura e Urbanismo;</text:p>
      <text:p text:style-name="P176">II – verificar o atendimento aos atos normativos do CAU; e</text:p>
      <text:p text:style-name="P177">III – verificar o atendimento às normas aplicáveis ao exercício profissional da Arquitetura e Urbanismo.</text:p>
      <text:p text:style-name="P178"> </text:p>
      <text:p text:style-name="P179"><text:span text:style-name="T180">Art. 2º<text:s/></text:span><text:span text:style-name="T181">O objetivo da fiscalização de que<text:s/></text:span><text:span text:style-name="T182">trata esta deliberação é coibir o exercício ilegal ou  irregular da Arquitetura e Urbanismo, em conformidade com a legislação vigente.</text:span></text:p>
      <text:p text:style-name="P183"/>
      <text:p text:style-name="P184"><text:span text:style-name="T185">Art. 3º O objeto da fiscalização é o exercício profissional da Arquitetura e Urbanismo abrangendo as atividades, as<text:s/></text:span><text:span text:style-name="T186">atribuições e os campos de atuação dos arquitetos e urbanistas, na forma da Lei nº 12.378, de 2010, e dos normativos do CAU/BR.</text:span></text:p>
      <text:p text:style-name="P187"> </text:p>
      <text:p text:style-name="P188"><text:span text:style-name="T189">Parágrafo único. O objeto da fiscalização previsto no caput não afasta o dever de comunicar às autor</text:span><text:span text:style-name="T190">i</text:span><text:span text:style-name="T191">dades competentes as even</text:span><text:span text:style-name="T192">tuais infrações constatadas às demais normas legais, técnicas e administrat</text:span><text:span text:style-name="T193">i</text:span><text:span text:style-name="T194">vas correlatas a execução de atividades de Arquitetura e Urbanismo</text:span></text:p>
      <text:p text:style-name="P195"/>
      <text:p text:style-name="P196"/>
      <text:p text:style-name="P197"><text:span text:style-name="T198">CAPÍTULO II – DA INFRAÇÃO AO EXERCÍCIO PROFISSIONAL</text:span></text:p>
      <text:p text:style-name="P199"> </text:p>
      <text:p text:style-name="P200"><text:span text:style-name="T201">Seção I – Da Infração ao Exercício Ilegal da Profissão</text:span></text:p>
      <text:p text:style-name="P202"/>
      <text:p text:style-name="P203">Art. 4º São infrações ao exercício profissional da Arquitetura e Urbanismo:</text:p>
      <text:p text:style-name="P204"> </text:p>
      <text:p text:style-name="P205"><text:span text:style-name="T206">Exercício ilegal da profissão</text:span></text:p>
      <text:p text:style-name="P207"> </text:p>
      <text:p text:style-name="P208"><text:span text:style-name="T209">I – exercer, promover-se, divulgar que exerce ou oferecer atividade fiscalizada pelo Conselho de Arqu</text:span><text:span text:style-name="T210">i</text:span><text:span text:style-name="T211">tetura e Urbanismo, sem registro no CAU, conf</text:span><text:span text:style-name="T212">igurando exploração econômica da atividade;</text:span></text:p>
      <text:soft-page-break/>
      <text:p text:style-name="P213"> Infrator: pessoa física (leigo ou graduado em Arquitetura e Urbanismo);</text:p>
      <text:p text:style-name="P214"> </text:p>
      <text:p text:style-name="P215"><text:span text:style-name="T216">II – exercer, promover-se, divulgar que exerce ou oferecer atividade fiscalizada pelo Conselho de Arqu</text:span><text:span text:style-name="T217">i</text:span><text:span text:style-name="T218">tetura e Urbanismo, sem registro n</text:span><text:span text:style-name="T219">o CAU, configurando exploração econômica da atividade;</text:span></text:p>
      <text:p text:style-name="P220"> </text:p>
      <text:p text:style-name="P221">Infrator: pessoa jurídica;</text:p>
      <text:p text:style-name="P222"/>
      <text:p text:style-name="P223"><text:span text:style-name="T224">Seção II – Da Infração de Sonegação de Informação</text:span></text:p>
      <text:p text:style-name="P225"/>
      <text:p text:style-name="P226"><text:span text:style-name="T227">Sonegação de informação</text:span></text:p>
      <text:p text:style-name="P228"> </text:p>
      <text:p text:style-name="P229">III – sonegar informação que impeça a atuação da fiscalização;</text:p>
      <text:p text:style-name="P230"> </text:p>
      <text:p text:style-name="P231">Infrator: pessoa física<text:s/>(arquiteto e urbanista ou leigo) ou jurídica;</text:p>
      <text:p text:style-name="P232"/>
      <text:p text:style-name="P233"><text:span text:style-name="T234">CAPÍTULO IIII – DO REGISTRO DAS AÇÕES DE FISCALIZAÇÃO</text:span></text:p>
      <text:p text:style-name="P235">Seção I – Do Relatório de Fiscalização</text:p>
      <text:p text:style-name="P236"/>
      <text:p text:style-name="P237"><text:span text:style-name="T238">Art. 5º As ações de fiscalização de exercício ilegal da profissão empreendidas pelos CAU/MT serão registradas em<text:s/></text:span><text:span text:style-name="T239">relatórios digitais de fiscalização.</text:span></text:p>
      <text:p text:style-name="P240"> </text:p>
      <text:p text:style-name="P241"><text:span text:style-name="T242">§ 1º Para os registros das ações de natureza educativa e preventiva, o relatório deverá conter:</text:span></text:p>
      <text:p text:style-name="P243"> </text:p>
      <text:p text:style-name="P244"><text:span text:style-name="T245">I – local e data da ação, nome completo, número de matrícula funcional e assinatura do agente de fisc</text:span><text:span text:style-name="T246">a</text:span><text:span text:style-name="T247">lização ou respon</text:span><text:span text:style-name="T248">sável pela ação;</text:span></text:p>
      <text:p text:style-name="P249"> II – tema, motivo, público alvo e número de participantes;</text:p>
      <text:p text:style-name="P250"> III – descrição resumida da atividade;</text:p>
      <text:p text:style-name="P251"> IV – registros audiovisuais e listas de presença, quando possível; e</text:p>
      <text:p text:style-name="P252"><text:span text:style-name="T253"> V – registros de peças de divulgação da ação, publicadas nos canais<text:s/></text:span><text:span text:style-name="T254">oficiais de comunicação.</text:span></text:p>
      <text:p text:style-name="P255"> </text:p>
      <text:p text:style-name="P256">§ 2º Para os registros das ações de natureza corretiva e punitiva, o relatório deverá conter:</text:p>
      <text:p text:style-name="P257"> </text:p>
      <text:soft-page-break/>
      <text:p text:style-name="P258">I – datas da realização da ação de fiscalização e da emissão do relatório, nome completo, número de matrícula funcional e assinatura<text:s/>digital do agente de fiscalização;</text:p>
      <text:p text:style-name="P259"> </text:p>
      <text:p text:style-name="P260">II – identificação da pessoa física ou jurídica fiscalizada, contendo nome e endereço completo e CPF ou CNPJ;</text:p>
      <text:p text:style-name="P261"> </text:p>
      <text:p text:style-name="P262">III – identificação da atividade fiscalizada, endereço e localização georreferenciada, quando couber, caracterização de sua natureza e quantificação na unidade de medida equivalente, sempre que possível;</text:p>
      <text:p text:style-name="P263"> </text:p>
      <text:p text:style-name="P264">IV – identificação de Registro de Responsabilidade Técnica (RRT) ou documento equivalente relativo à atividade fiscalizada, se houver;</text:p>
      <text:p text:style-name="P265"> </text:p>
      <text:p text:style-name="P266"><text:span text:style-name="T267">V – nome completo e<text:s/></text:span><text:span text:style-name="T268">número de registro profissional no respectivo Conselho profissional do respons</text:span><text:span text:style-name="T269">á</text:span><text:span text:style-name="T270">vel técnico pela atividade, sempre que possível;</text:span></text:p>
      <text:p text:style-name="P271"> </text:p>
      <text:p text:style-name="P272"><text:span text:style-name="T273">VI – informações que atestem a efetiva participação do responsável técnico na atividade fiscalizada, quando for o caso;</text:span></text:p>
      <text:p text:style-name="P274"> </text:p>
      <text:p text:style-name="P275"><text:span text:style-name="T276">VII<text:s/></text:span><text:span text:style-name="T277">– descrição minuciosa dos elementos que configurem infrações à legislação profissional e caracter</text:span><text:span text:style-name="T278">i</text:span><text:span text:style-name="T279">zação do fato gerador que justifique a notificação ou autuação da pessoa física ou jurídica responsável pela atividade fiscalizada, quando for o caso;</text:span></text:p>
      <text:p text:style-name="P280"> </text:p>
      <text:p text:style-name="P281">VIII<text:s/>– identificação do responsável pelas informações prestadas sobre a atividade fiscalizada, incluindo nome completo, função exercida e contato telefônico, sempre que possível; e</text:p>
      <text:p text:style-name="P282"> </text:p>
      <text:p text:style-name="P283">IX – descrição de fato que caracterize embaraço ou resistência à fiscalização,<text:s/>quando houver.</text:p>
      <text:p text:style-name="P284"> </text:p>
      <text:p text:style-name="P285">§ 3º Os relatórios digitais de fiscalização deverão ser disponibilizados por meio de módulo eletrônico de fiscalização no SICCAU.</text:p>
      <text:p text:style-name="P286"> </text:p>
      <text:p text:style-name="P287"><text:span text:style-name="T288">Art. 6º Ao relatório de fiscalização deverão ser anexadas, sempre que possível, cópias digitais de doc</text:span><text:span text:style-name="T289">u</text:span><text:span text:style-name="T290">men</text:span><text:span text:style-name="T291">tos que caracterizem as infrações e a abrangência da atuação da pessoa física ou jurídica respons</text:span><text:span text:style-name="T292">á</text:span><text:span text:style-name="T293">vel pela atividade fiscalizada, tais como:</text:span></text:p>
      <text:p text:style-name="P294"> </text:p>
      <text:soft-page-break/>
      <text:p text:style-name="P295">I – contrato de prestação do serviço referente à atividade fiscalizada;</text:p>
      <text:p text:style-name="P296"> </text:p>
      <text:p text:style-name="P297">II – contrato social da pessoa jurídica<text:s/>e suas alterações, se for o caso;</text:p>
      <text:p text:style-name="P298"> </text:p>
      <text:p text:style-name="P299">III – projetos, laudos e outros documentos relacionados à atividade fiscalizada;</text:p>
      <text:p text:style-name="P300"> </text:p>
      <text:p text:style-name="P301">IV – fotografias da atividade fiscalizada;</text:p>
      <text:p text:style-name="P302"> </text:p>
      <text:p text:style-name="P303">V – declaração do contratante ou de testemunhas; ou</text:p>
      <text:p text:style-name="P304"> </text:p>
      <text:p text:style-name="P305">VI – informação sobre a situação de<text:s/>registro do responsável técnico perante o CAU/UF.</text:p>
      <text:p text:style-name="P306"> </text:p>
      <text:p text:style-name="P307"><text:span text:style-name="T308">Art. 7º. Nos casos em que as informações apresentadas sejam insuficientes para elaboração do relatório de fiscalização, conforme o disposto nos artigos antecedentes, o agente responsável deverá requisitá-</text:span><text:span text:style-name="T309">las a quem couber por meio de comunicação legalmente admitida na forma do art. 19.</text:span></text:p>
      <text:p text:style-name="P310"> </text:p>
      <text:p text:style-name="P311"><text:span text:style-name="T312">Parágrafo único. Fica estabelecido o prazo de até 10 (dez) dias para manifestação do requisitado a partir da data da comunicação de requisição de informações, sob pena de<text:s/></text:span><text:span text:style-name="T313">incorrer em infração por sonegação de informação, prevista no inciso III do art. 3º.</text:span></text:p>
      <text:p text:style-name="P314"> </text:p>
      <text:p text:style-name="P315"><text:span text:style-name="T316">Art. 8º Quando não forem constatadas infrações à legislação profissional caberá ao agente de fiscaliz</text:span><text:span text:style-name="T317">a</text:span><text:span text:style-name="T318">ção encerrar a ação de fiscalização.</text:span></text:p>
      <text:p text:style-name="P319"> </text:p>
      <text:p text:style-name="P320"><text:span text:style-name="T321">Parágrafo único. No caso de<text:s/></text:span><text:span text:style-name="T322">ação de fiscalização instaurada em razão do conhecimento do fato por meio de denúncia identificada, caberá ao CAU/MT comunicar o denunciante quanto as conclusões e encerr</text:span><text:span text:style-name="T323">a</text:span><text:span text:style-name="T324">mento da ação de fiscalização.</text:span></text:p>
      <text:p text:style-name="P325"/>
      <text:p text:style-name="P326"><text:span text:style-name="T327">Seção II – Da Notificação</text:span></text:p>
      <text:p text:style-name="P328"> </text:p>
      <text:p text:style-name="P329"><text:span text:style-name="T330">Art. 9º. Constatada a<text:s/></text:span><text:span text:style-name="T331">ocorrência de infração à legislação profissional, caberá ao agente de fiscalização emitir a respectiva notificação à pessoa física ou jurídica responsável pela atividade fiscalizada, para adotar as providências necessárias à regularização da situação, nos<text:s/></text:span><text:span text:style-name="T332">casos aplicáveis.</text:span></text:p>
      <text:p text:style-name="P333"> </text:p>
      <text:soft-page-break/>
      <text:p text:style-name="P334"><text:span text:style-name="T335">Parágrafo único. O mesmo relatório de fiscalização poderá ensejar a emissão de uma ou mais notific</text:span><text:span text:style-name="T336">a</text:span><text:span text:style-name="T337">ções.</text:span></text:p>
      <text:p text:style-name="P338"> </text:p>
      <text:p text:style-name="P339"><text:span text:style-name="T340">Art. 10. A notificação emitida pelo agente de fiscalização conterá, no mínimo, as seguintes informações:</text:span></text:p>
      <text:p text:style-name="P341"> </text:p>
      <text:p text:style-name="P342">I – nome, CPF ou CNPJ<text:s/>e endereço completo da pessoa física ou jurídica notificada;</text:p>
      <text:p text:style-name="P343"> </text:p>
      <text:p text:style-name="P344"><text:span text:style-name="T345">II – data da notificação, nome completo, número de matrícula funcional e assinatura do agente de fisc</text:span><text:span text:style-name="T346">a</text:span><text:span text:style-name="T347">lização;</text:span></text:p>
      <text:p text:style-name="P348"> </text:p>
      <text:p text:style-name="P349"><text:span text:style-name="T350">III – identificação da atividade fiscalizada, indicando sua natureza, finalidade</text:span><text:span text:style-name="T351"><text:s/>e localização georrefere</text:span><text:span text:style-name="T352">n</text:span><text:span text:style-name="T353">ciada, quando possível, além do nome e endereço do contratante, quando houver;</text:span></text:p>
      <text:p text:style-name="P354"> </text:p>
      <text:p text:style-name="P355">IV – fundamentação legal que embasa a notificação;</text:p>
      <text:p text:style-name="P356"> </text:p>
      <text:p text:style-name="P357">V – descrição detalhada da irregularidade constatada que caracteriza a infração, capitulação desta e da penalidade cabível, e valor da multa a que estará sujeita a pessoa física ou jurídica notificada, caso não regularize a situação no prazo estabelecido;</text:p>
      <text:p text:style-name="P358"> </text:p>
      <text:p text:style-name="P359"><text:span text:style-name="T360">VI – indicação das providências a serem adotadas pela pessoa física ou jurídica notificada par</text:span><text:span text:style-name="T361">a regular</text:span><text:span text:style-name="T362">i</text:span><text:span text:style-name="T363">zar a situação, quando couber;</text:span></text:p>
      <text:p text:style-name="P364"> </text:p>
      <text:p text:style-name="P365">VII – indicação de reincidência infracional, se for o caso;</text:p>
      <text:p text:style-name="P366"> </text:p>
      <text:p text:style-name="P367"><text:span text:style-name="T368">VIII – indicação do prazo de 10 (dez) dias para que a pessoa física ou jurídica notificada regularize a situação.</text:span></text:p>
      <text:p text:style-name="P369"><text:span text:style-name="T370"><text:line-break/></text:span><text:span text:style-name="T371">Art. 11. Os documentos apresentados<text:s/></text:span><text:span text:style-name="T372">pelo notificado, no curso do prazo para regularização previsto no inciso VIII do art. 10, que, sob qualquer designação, importarem contrariedade com os termos da notif</text:span><text:span text:style-name="T373">i</text:span><text:span text:style-name="T374">cação emitida poderão ser considerados pelo agente de fiscalização para fins da análise<text:s/></text:span><text:span text:style-name="T375">da pertinência ou não da lavratura do auto de infração, sem a necessidade de encaminhamento à CEP-CAU/MT.</text:span></text:p>
      <text:p text:style-name="P376"> </text:p>
      <text:p text:style-name="P377">§ 1º Caso as alegações do notificado demonstrem a inocorrência de infração, a notificação deverá ser arquivada pelo agente de fiscalização.</text:p>
      <text:soft-page-break/>
      <text:p text:style-name="P378"> </text:p>
      <text:p text:style-name="P379"><text:span text:style-name="T380">§ 2º C</text:span><text:span text:style-name="T381">aso as alegações do notificado não afastem a ocorrência de infração, o agente de fiscalização p</text:span><text:span text:style-name="T382">o</text:span><text:span text:style-name="T383">derá avaliar a conveniência de prorrogação do prazo para regularização na forma do art. 31.</text:span></text:p>
      <text:p text:style-name="P384"> </text:p>
      <text:p text:style-name="P385"><text:span text:style-name="T386">Art. 12. Havendo justo motivo apresentado pelo notificado, o setor</text:span><text:span text:style-name="T387"><text:s/>de fiscalização poderá prorrogar o prazo previsto no inciso VIII do art. 10 por tempo necessário e suficiente à adoção das medidas de reg</text:span><text:span text:style-name="T388">u</text:span><text:span text:style-name="T389">larização.</text:span></text:p>
      <text:p text:style-name="P390"> </text:p>
      <text:p text:style-name="P391">Parágrafo único. A solicitação da prorrogação do prazo para apresentação da regularização da situação deverá ser registrada no SICCAU, cabendo ao interessado o acompanhamento da solicitação.</text:p>
      <text:p text:style-name="P392"> </text:p>
      <text:p text:style-name="P393">Art. 13. Para cada infração constatada deverá ser emitida uma notificação, respeitando-se os requisitos, as informações e os prazos de cada situação averiguada.</text:p>
      <text:p text:style-name="P394"> </text:p>
      <text:p text:style-name="P395">Parágrafo único. Caso os fatos envolvam, na atividade fiscalizada, a participação irregular de mais de uma pessoa física ou jurídica, deverá ser emitida uma notificação específica contra cada uma delas.</text:p>
      <text:p text:style-name="P396"> </text:p>
      <text:p text:style-name="P397"><text:span text:style-name="T398">Art. 14. É vedada a emissão de mais de uma notifica</text:span><text:span text:style-name="T399">ção considerando a mesma irregularidade, em rel</text:span><text:span text:style-name="T400">a</text:span><text:span text:style-name="T401">ção à mesma pessoa física ou jurídica infratora antes do trânsito em julgado do processo em andamento.</text:span></text:p>
      <text:p text:style-name="P402"> </text:p>
      <text:p text:style-name="P403"><text:span text:style-name="T404">Art. 15. Não haverá emissão de notificação caso a pessoa física ou jurídica já tenha sido notificada<text:s/></text:span><text:span text:style-name="T405">por infração anterior com mesma capitulação, durante o período de até 1 (um) ano, contado a partir da data de ciência da notificação.</text:span></text:p>
      <text:p text:style-name="P406"><text:span text:style-name="T407">Parágrafo único. Na hipótese do caput e verificada a ocorrência de indícios de violação ao Código Penal ou à Lei das Contr</text:span><text:span text:style-name="T408">avenções Penais, caberá ao agente de fiscalização a realização de todos os proced</text:span><text:span text:style-name="T409">i</text:span><text:span text:style-name="T410">mentos necessários para encaminhamento à Presidência do CAU/MT <text:s/>para comunicação às autoridades competentes e a Prefeitura Municipal, caso a atividade fiscalizada necessite d</text:span><text:span text:style-name="T411">e autorização legal do órgão competente, para que adote eventuais providências de interdição ou embargo judicial.</text:span></text:p>
      <text:p text:style-name="P412"> </text:p>
      <text:p text:style-name="P413"><text:span text:style-name="T414">Art. 16. A regularização da situação dentro do prazo estabelecido na notificação ou de sua prorrogação, na forma do inciso VIII do art. 10 e</text:span><text:span text:style-name="T415"><text:s/>art. 12, exime a pessoa física ou jurídica notificada das penalidades cominadas.</text:span></text:p>
      <text:p text:style-name="P416"><text:span text:style-name="T417"><text:line-break/></text:span><text:span text:style-name="T418">Parágrafo único. Quando constatada a regularidade da situação, caberá ao agente de fiscalização dete</text:span><text:span text:style-name="T419">r</text:span><text:span text:style-name="T420">minar o arquivamento da notificação.</text:span></text:p>
      <text:p text:style-name="P421"/>
      <text:p text:style-name="P422"><text:span text:style-name="T423">Seção III – Da Permanência da Irre</text:span><text:span text:style-name="T424">gularidade após Decurso do Prazo da Notificação</text:span></text:p>
      <text:p text:style-name="P425"> </text:p>
      <text:p text:style-name="P426"><text:span text:style-name="T427">Art. 17. Transcorrido o prazo estabelecido na notificação, incluindo a sua eventual prorrogação, sem que se tenha conhecimento da regularização da situação, caberá ao agente de fiscalização lavrar o respect</text:span><text:span text:style-name="T428">ivo Ofício a autoridade competente Polícia Civil e Prefeitura Municipal (quando necessário), que deverá conter as seguintes informações:</text:span></text:p>
      <text:p text:style-name="P429"> </text:p>
      <text:p text:style-name="P430">I – nome, CPF/CNPJ e endereço completo da pessoa física ou jurídica autuada, conforme o caso;</text:p>
      <text:p text:style-name="P431"> </text:p>
      <text:p text:style-name="P432"><text:span text:style-name="T433">II – data do ofício,<text:s/></text:span><text:span text:style-name="T434">nome completo, número de matrícula funcional e assinatura do agente de fiscaliz</text:span><text:span text:style-name="T435">a</text:span><text:span text:style-name="T436">ção;</text:span></text:p>
      <text:p text:style-name="P437"> </text:p>
      <text:p text:style-name="P438"><text:span text:style-name="T439">III – identificação da atividade fiscalizada, indicando sua natureza, finalidade e localização do fato geo</text:span><text:span text:style-name="T440">r</text:span><text:span text:style-name="T441">referenciada, quando possível, além do nome e endereço do cont</text:span><text:span text:style-name="T442">ratante, quando houver;</text:span></text:p>
      <text:p text:style-name="P443"> </text:p>
      <text:p text:style-name="P444">IV – fundamentação legal que embasa o encaminhamento;</text:p>
      <text:p text:style-name="P445"> </text:p>
      <text:p text:style-name="P446">V – descrição detalhada da irregularidade constatada que caracteriza a infração e capitulação desta;</text:p>
      <text:p text:style-name="P447"> </text:p>
      <text:p text:style-name="P448">VI – indicação das providências a serem adotadas pela pessoa física ou<text:s/>jurídica autuada para regularizar a situação, quando couber;</text:p>
      <text:p text:style-name="P449"> </text:p>
      <text:p text:style-name="P450">VII – indicação de reincidência infracional, se for o caso;</text:p>
      <text:p text:style-name="P451"> </text:p>
      <text:p text:style-name="P452"><text:span text:style-name="T453">VIII – documentos encartados de provas noticiando os<text:s/></text:span><text:span text:style-name="T454">indícios de violação ao Código Penal ou à Lei das Contravenções Penais.</text:span></text:p>
      <text:p text:style-name="P455"> </text:p>
      <text:p text:style-name="P456">Parágrafo único. O agente de fiscalização, sempre que possível, deverá verificar a efetiva regularização da situação infracional comunicada por meio da notificação antes da lavratura do auto de infração.</text:p>
      <text:p text:style-name="P457"> </text:p>
      <text:p text:style-name="P458"><text:span text:style-name="T459">Art. 18. Depois de lavrado a notificação preventiv</text:span><text:span text:style-name="T460">a, a regularização da situação não exime a pessoa física ou jurídica das penalidades aplicadas.</text:span></text:p>
      <text:p text:style-name="P461"/>
      <text:p text:style-name="P462"/>
      <text:p text:style-name="P463"><text:span text:style-name="T464">CAPÍTULO IV –<text:s/></text:span><text:span text:style-name="T465">DA COMUNICAÇÃO DOS ATOS PROCESSUAIS</text:span></text:p>
      <text:p text:style-name="P466"> </text:p>
      <text:p text:style-name="P467"><text:span text:style-name="T468">Art. 19. Para os fins desta Deliberação, a comunicação dos atos à pessoa física ou jurídica interessada po</text:span><text:span text:style-name="T469">derá ser efetuada pelos seguintes meios:</text:span></text:p>
      <text:p text:style-name="P470"> </text:p>
      <text:p text:style-name="P471">I – via postal, com aviso de recebimento;</text:p>
      <text:p text:style-name="P472"> </text:p>
      <text:p text:style-name="P473">II – por telegrama;</text:p>
      <text:p text:style-name="P474"> </text:p>
      <text:p text:style-name="P475">III – por ciência pessoal (assinatura protocolada em documento);</text:p>
      <text:p text:style-name="P476"> </text:p>
      <text:p text:style-name="P477">IV – por intermédio de agente do CAU/UF;</text:p>
      <text:p text:style-name="P478"> </text:p>
      <text:p text:style-name="P479">V – por ciência eletrônica pelo<text:s/>SICCAU;</text:p>
      <text:p text:style-name="P480"> </text:p>
      <text:p text:style-name="P481">VI – por correio eletrônico no endereço de e-mail indicado no cadastro do profissional ou da pessoa jurídica;</text:p>
      <text:p text:style-name="P482"> </text:p>
      <text:p text:style-name="P483">VII – por aplicativos de mensagens; ou</text:p>
      <text:p text:style-name="P484"> </text:p>
      <text:p text:style-name="P485">VIII – por qualquer outro meio que assegure a certeza da ciência do interessado.</text:p>
      <text:p text:style-name="P486"> </text:p>
      <text:p text:style-name="P487"><text:span text:style-name="T488">§ 1º<text:s/></text:span><text:span text:style-name="T489">Frustrados os meios de comunicação previstos no caput deste artigo e em se tratando de profissi</text:span><text:span text:style-name="T490">o</text:span><text:span text:style-name="T491">nal ou pessoa jurídica de Arquitetura e Urbanismo, a comunicação poderá ser efetuada por meio de ed</text:span><text:span text:style-name="T492">i</text:span><text:span text:style-name="T493">tal a ser divulgado pelo período de 15 (quinze) dias em veíc</text:span><text:span text:style-name="T494">ulo oficial de comunicação do CAU/UF.</text:span></text:p>
      <text:p text:style-name="P495"> </text:p>
      <text:p text:style-name="P496"><text:span text:style-name="T497">§ 2º Frustrados os meios de comunicação previstos no caput deste artigo e no § 1º, deverá ser feita a comunicação mediante publicação em jornal com circulação na Unidade da Federação de jurisdição do CAU/UF, ou no Di</text:span><text:span text:style-name="T498">ário Oficial da União, do Estado, ou do Distrito Federal, ou em outro meio que a</text:span><text:span text:style-name="T499">m</text:span><text:span text:style-name="T500">plie as possibilidades de conhecimento por parte do notificado, com prazo para manifestação e em li</text:span><text:span text:style-name="T501">n</text:span><text:span text:style-name="T502">guagem que não fira os preceitos constitucionais de inviolabilidade da inti</text:span><text:span text:style-name="T503">midade, da honra, da vida privada e da imagem.</text:span></text:p>
      <text:p text:style-name="P504"> </text:p>
      <text:soft-page-break/>
      <text:p text:style-name="P505"><text:span text:style-name="T506">§ 3º Em todos os casos, o comprovante da comunicação e o termo de ciência, quando houver, deverão ser juntados ao processo.</text:span></text:p>
      <text:p text:style-name="P507"> </text:p>
      <text:p text:style-name="P508"><text:span text:style-name="T509">§ 4º Caso a pessoa física ou jurídica notificada recuse ou obstrua o recebimento<text:s/></text:span><text:span text:style-name="T510">da notificação ou do auto de infração, o fato deverá ser registrado no processo.</text:span></text:p>
      <text:p text:style-name="P511"/>
      <text:p text:style-name="P512"><text:span text:style-name="T513">CAPÍTULO I – DAS DISPOSIÇÕES GERAIS E TRANSITÓRIAS</text:span></text:p>
      <text:p text:style-name="P514"/>
      <text:p text:style-name="P515"><text:span text:style-name="T516">Art. 20. Todos os atos e termos processuais terão forma escrita, utilizando-se o vernáculo, indicando a data e o local de<text:s/></text:span><text:span text:style-name="T517">sua realização e a assinatura do responsável, bem como a numeração das folhas.</text:span></text:p>
      <text:p text:style-name="P518"> </text:p>
      <text:p text:style-name="P519"><text:span text:style-name="T520">Parágrafo único. Serão admitidos atos praticados mediante assinatura manuscrita ou digital, baseada em certificado digital emitido por Autoridade Certificadora credenciada, ou</text:span><text:span text:style-name="T521"><text:s/>mediante identificação cada</text:span><text:span text:style-name="T522">s</text:span><text:span text:style-name="T523">tral no CAU que atendam ao disposto no caput.</text:span></text:p>
      <text:p text:style-name="P524"> </text:p>
      <text:p text:style-name="P525"><text:span text:style-name="T526">Art. 21. As disposições processuais estabelecidas por meio desta Deliberação não retroagirão e serão aplicadas imediatamente a todos os processos de infração à legislação de regên</text:span><text:span text:style-name="T527">cia da Arquitetura e U</text:span><text:span text:style-name="T528">r</text:span><text:span text:style-name="T529">banismo em curso, respeitados os atos processuais praticados e as situações jurídicas consolidadas sob a vigência de atos normativos revogados.</text:span></text:p>
      <text:p text:style-name="P530"> </text:p>
      <text:p text:style-name="P531">Parágrafo único. As disposições materiais não retroagirão, exceto quando mais benéficas<text:s/>ao infrator.</text:p>
      <text:p text:style-name="P532"> </text:p>
      <text:p text:style-name="P533">Art. 22. Nos casos omissos, serão utilizadas, subsidiariamente, as normas constitucionais aplicáveis, as normas da legislação profissional vigente (Lei nº 12.378, de 2010), as normas que regulam o processo administrativo no âmbito da Administração Pública Federal (Lei nº 9.784, de 29 de janeiro de 1999), as demais normas do direito administrativo e as normas das legislações civil e penal brasileiras.</text:p>
      <text:p text:style-name="P534"> </text:p>
      <text:p text:style-name="P535">Art. 23. Nos casos em que for verificada a ocorrência de indícios de violação ao Código Penal ou à Lei das Contravenções Penais, os fatos deverão ser encaminhados à Presidência do CAU/UF ou do CAU/BR, que os comunicará às autoridades competentes.</text:p>
      <text:p text:style-name="P536"> </text:p>
      <text:p text:style-name="P537"><text:span text:style-name="T538">Art. 24. Inexistindo disposição específica, os atos processuais devem ser praticados no prazo de<text:s/></text:span><text:span text:style-name="T539">5 (ci</text:span><text:span text:style-name="T540">n</text:span><text:span text:style-name="T541">co) dias, salvo motivo de força maior.</text:span></text:p>
      <text:p text:style-name="P542"> </text:p>
      <text:p text:style-name="P543">Parágrafo único. O prazo previsto neste artigo pode ser dilatado, conforme o caso, mediante justificação.</text:p>
      <text:soft-page-break/>
      <text:p text:style-name="P544"> </text:p>
      <text:p text:style-name="P545"><text:span text:style-name="T546">Art. 25. Compete aos setores de fiscalização dos CAU/MT promover o devido treinamento e capacit</text:span><text:span text:style-name="T547">a</text:span><text:span text:style-name="T548">ção a</text:span><text:span text:style-name="T549">os agentes, auxiliares de fiscalização e demais profissionais que apoiam as atividades de fiscaliz</text:span><text:span text:style-name="T550">a</text:span><text:span text:style-name="T551">ção.</text:span></text:p>
      <text:p text:style-name="P552"> </text:p>
      <text:list text:style-name="LFO1" text:continue-numbering="true">
        <text:list-item>
          <text:p text:style-name="P553"><text:span text:style-name="T554">Encaminhar a referida Deliberação para homologação do Plenário do CAU/M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5T14:27:00Z</meta:creation-date>
    <dc:date>2021-04-15T20:58:00Z</dc:date>
    <meta:print-date>2021-03-18T20:25:00Z</meta:print-date>
    <meta:template xlink:href="Normal" xlink:type="simple"/>
    <meta:editing-cycles>10</meta:editing-cycles>
    <meta:editing-duration>PT6720S</meta:editing-duration>
    <meta:document-statistic meta:page-count="13" meta:paragraph-count="45" meta:word-count="3563" meta:character-count="22763" meta:row-count="160" meta:non-whitespace-character-count="19245"/>
  </office:meta>
</office:document-meta>
</file>