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5 de abril de 2021</text:span><text:span text:style-name="T32">, no uso das competências que lhe</text:span><text:span text:style-name="T33"><text:s/>conferem o art. 96 do Regimento Interno do CAU/MT, após análise do assunto em epígrafe, e</text:span></text:p>
      <text:p text:style-name="P34"/>
      <text:p text:style-name="P35">Considerando que o autuado apresentou defesa à Comissão de Exercício Profissional.</text:p>
      <text:p text:style-name="P36"/>
      <text:p text:style-name="P37"><text:span text:style-name="T38">Considerando que apresentada defesa ao auto de infração, a Comissão de Exercício</text:span><text:span text:style-name="T39"><text:s/>Profissional do CAU/UF decidirá pela manutenção da autuação, explicitando as razões de sua decisão, bem como as disposições legais infringidas e a penalidade correspondente, ou pelo arquivamento fundamentado do processo e que para análise da defesa na Com</text:span><text:span text:style-name="T40">issão de Exercício Profissional o processo será distribuído para um conselheiro relator, que deve apresentar relatório e voto fundamentado.</text:span></text:p>
      <text:p text:style-name="P41"/>
      <text:p text:style-name="P42">Considerando o relatório e voto fundamentado da relatora Elisangela Fernandes Bokorni Travassos.</text:p>
      <text:p text:style-name="P43"/>
      <text:p text:style-name="P44">DELIBEROU:</text:p>
      <text:p text:style-name="P45"/>
      <text:list text:style-name="LFO1" text:continue-numbering="true">
        <text:list-item>
          <text:p text:style-name="P46"><text:span text:style-name="T47">Decid</text:span><text:span text:style-name="T48">ir pela<text:s/></text:span><text:span text:style-name="T49">manutenção da autuação</text:span><text:span text:style-name="T50"><text:s/>n. 1000017825/2015- protocolo n. 559998/2017 <text:s/>em nome de PAIAGUÁS – CONTRUTORA LTDA e da multa imposta.</text:span></text:p>
        </text:list-item>
      </text:list>
      <text:p text:style-name="P51"/>
      <text:list text:style-name="LFO1" text:continue-numbering="true">
        <text:list-item>
          <text:p text:style-name="P52"><text:span text:style-name="T53">Conceder ao autuado prazo de 30 (trinta) dias<text:s/></text:span><text:span text:style-name="T54">contados a partir do primeiro dia útil subsequente ao do recebimento da co</text:span><text:span text:style-name="T55">municação<text:s/></text:span><text:span text:style-name="T56">para interposição de recurso</text:span><text:span text:style-name="T57">, que terá efeito suspensivo ao</text:span><text:span text:style-name="T58"><text:s/>Plenário do CAU/MT.<text:s/></text:span></text:p>
        </text:list-item>
      </text:list>
      <text:p text:style-name="P59"/>
      <text:list text:style-name="LFO1" text:continue-numbering="true">
        <text:list-item>
          <text:p text:style-name="P60">Transitado em julgado, o CAU/MT oficiará a pessoa física ou jurídica autuada para, nos casos em que for possível, regularizar a situação que ensejou a lavratura do<text:s/>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1"/>
      <text:p text:style-name="P62"><text:span text:style-name="T63">Com<text:s/></text:span><text:span text:style-name="T64">04 votos favoráveis<text:s/></text:span><text:span text:style-name="T65">dos Conselheiros Elisangela Fernandes Bokorni Travassos, Alexsandro Reis, Thiago Rafael Pandini e Weverthon Foles Veras;<text:s/></text:span><text:span text:style-name="T66">00 votos contrário</text:span><text:span text:style-name="T67">s</text:span><text:span text:style-name="T68">;<text:s/></text:span><text:span text:style-name="T69">00 abstenções<text:s/></text:span><text:span text:style-name="T70">e<text:s/></text:span><text:span text:style-name="T71">00 ausência.</text:span></text:p>
      <text:p text:style-name="P72"/>
      <text:p text:style-name="P73">Elisangela Fernandes</text:p>
      <text:p text:style-name="P74"><text:span text:style-name="T75">Bokorni travassos <text:s text:c="54"/>______________________________</text:span></text:p>
      <text:p text:style-name="P76">Coordenador (a)</text:p>
      <text:p text:style-name="P77"/>
      <text:soft-page-break/>
      <text:p text:style-name="P78"><text:span text:style-name="T79">alexsandro REIS <text:s text:c="39"/></text:span><text:span text:style-name="T80"><text:s text:c="15"/></text:span><text:span text:style-name="T81"><text:s text:c="5"/></text:span><text:span text:style-name="T82">______________________________</text:span></text:p>
      <text:p text:style-name="P83">Coordenador Adjunto</text:p>
      <text:p text:style-name="P84"/>
      <text:p text:style-name="P85"><text:span text:style-name="T86">thiago rafael pandini <text:s text:c="46"/></text:span><text:span text:style-name="T87">______________________________</text:span></text:p>
      <text:p text:style-name="P88"><text:span text:style-name="T89">Membro</text:span></text:p>
      <text:p text:style-name="Normal"/>
      <text:p text:style-name="P90"><text:span text:style-name="T91">Weverthon Foles VEras <text:s text:c="42"/></text:span><text:span text:style-name="T92">______________________________</text:span></text:p>
      <text:p text:style-name="P93"><text:span text:style-name="T94">Me</text:span><text:span text:style-name="T95">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59998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PAIAGUÁS – CONTRUTORA LTD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599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7:48:00Z</meta:creation-date>
    <dc:date>2021-04-15T20:12:00Z</dc:date>
    <meta:print-date>2021-04-15T20:11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88" meta:character-count="2482" meta:row-count="17" meta:non-whitespace-character-count="2098"/>
  </office:meta>
</office:document-meta>
</file>